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Times New Roman PS'" style:font-family-generic="roman"/>
    <style:font-face style:name="Times New Roman1" svg:font-family="'Times New Roman', 'Times New Roman 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style:font-name-complex="Times New Roman3" style:font-weight-complex="bold"/>
    </style:style>
    <style:style style:name="P2" style:family="paragraph" style:parent-style-name="Standard">
      <style:paragraph-properties fo:margin-top="0cm" fo:margin-bottom="0cm" fo:text-align="justify" style:justify-single-word="false"/>
    </style:style>
    <style:style style:name="P3" style:family="paragraph" style:parent-style-name="Standard" style:list-style-name="">
      <style:paragraph-properties fo:margin-left="0cm" fo:margin-right="0cm" fo:text-align="justify" style:justify-single-word="false" fo:text-indent="0cm" style:auto-text-indent="false" style:text-autospace="none"/>
      <style:text-properties fo:font-size="12pt" style:font-size-asian="12pt" style:font-size-complex="12pt"/>
    </style:style>
    <style:style style:name="P4" style:family="paragraph" style:parent-style-name="Standard" style:list-style-name="">
      <style:paragraph-properties fo:margin-left="0cm" fo:margin-right="0cm" fo:text-align="justify"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6" style:family="paragraph" style:parent-style-name="Default" style:list-style-name="">
      <style:paragraph-properties fo:text-align="justify" style:justify-single-word="false" style:text-autospace="none"/>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7" style:family="paragraph" style:parent-style-name="Default">
      <style:paragraph-properties fo:text-align="justify" style:justify-single-word="false"/>
      <style:text-properties fo:font-size="13pt" style:font-size-asian="13pt" style:font-size-complex="13pt"/>
    </style:style>
    <style:style style:name="P8" style:family="paragraph" style:parent-style-name="Default" style:list-style-name="">
      <style:paragraph-properties fo:text-align="justify" style:justify-single-word="false" style:text-autospace="none"/>
      <style:text-properties fo:font-size="12pt" style:font-size-asian="12pt" style:font-size-complex="12pt"/>
    </style:style>
    <style:style style:name="P9" style:family="paragraph" style:parent-style-name="Default" style:list-style-name="">
      <style:paragraph-properties fo:text-align="justify" style:justify-single-word="false" fo:break-before="auto" fo:break-after="auto" style:text-autospace="none"/>
      <style:text-properties style:text-line-through-style="none" fo:font-size="12pt" style:text-underline-style="none" style:font-size-asian="12pt" style:font-size-complex="12pt"/>
    </style:style>
    <style:style style:name="P10" style:family="paragraph" style:parent-style-name="Default" style:list-style-name="">
      <style:paragraph-properties fo:text-align="justify" style:justify-single-word="false" fo:break-before="auto" fo:break-after="auto" style:text-autospace="none"/>
      <style:text-properties fo:color="#000000" style:text-line-through-styl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11" style:family="paragraph" style:parent-style-name="Default" style:list-style-name="">
      <style:paragraph-properties fo:text-align="justify" style:justify-single-word="false" fo:break-before="auto" fo:break-after="auto" style:text-autospace="none"/>
      <style:text-properties fo:font-size="12pt" style:font-size-asian="12pt" style:font-size-complex="12pt"/>
    </style:style>
    <style:style style:name="P12" style:family="paragraph" style:parent-style-name="Default" style:list-style-name="">
      <style:paragraph-properties fo:margin-left="0cm" fo:margin-right="0cm" fo:margin-top="0cm" fo:margin-bottom="0.289cm" fo:text-align="justify" style:justify-single-word="false" fo:text-indent="0cm" style:auto-text-indent="false" style:text-autospace="none"/>
      <style:text-properties fo:font-size="12pt" style:font-size-asian="12pt" style:font-size-complex="12pt"/>
    </style:style>
    <style:style style:name="P13"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fo:font-size="12pt" style:font-size-asian="12pt" style:font-size-complex="12pt"/>
    </style:style>
    <style:style style:name="T1" style:family="text">
      <style:text-properties fo:color="#000000" style:font-name="Times New Roman1" fo:font-size="11.5pt" style:font-name-asian="Times New Roman1" style:font-size-asian="11.5pt" style:font-name-complex="Times New Roman1" style:font-size-complex="11.5pt"/>
    </style:style>
    <style:style style:name="T2"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fo:font-style="normal" style:font-name-asian="Times New Roman1" style:font-style-asian="normal" style:font-name-complex="Times New Roman1" style:font-style-complex="normal"/>
    </style:style>
    <style:style style:name="T5" style:family="text">
      <style:text-properties fo:color="#000000"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6" style:family="text">
      <style:text-properties fo:color="#000000" style:text-line-through-style="none" style:font-name="Times New Roman1" fo:font-size="8pt" fo:font-style="normal" style:text-underline-style="none" style:font-name-asian="Times New Roman1" style:font-size-asian="8pt" style:font-style-asian="normal" style:font-name-complex="Times New Roman1" style:font-size-complex="8pt" style:font-style-complex="normal"/>
    </style:style>
    <style:style style:name="T7" style:family="text">
      <style:text-properties fo:color="#000000" style:text-line-through-style="none"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T8" style:family="text">
      <style:text-properties fo:color="#000000" style:text-line-through-style="none" style:font-name="Times New Roman1" fo:font-style="normal" style:text-underline-style="none" style:font-name-asian="Times New Roman1" style:font-style-asian="normal" style:font-name-complex="Times New Roman1" style:font-style-complex="normal"/>
    </style:style>
    <style:style style:name="T9" style:family="text">
      <style:text-properties fo:font-size="11.5pt" style:font-size-asian="11.5pt" style:font-size-complex="11.5pt"/>
    </style:style>
    <style:style style:name="T10" style:family="text">
      <style:text-properties fo:font-size="8pt" style:font-size-asian="8pt" style:font-size-complex="8pt"/>
    </style:style>
    <style:style style:name="T11" style:family="text">
      <style:text-properties style:text-line-through-style="none" fo:font-size="11.5pt" style:text-underline-style="none" style:font-size-asian="11.5pt" style:font-size-complex="11.5pt"/>
    </style:style>
    <style:style style:name="T12" style:family="text">
      <style:text-properties style:text-line-through-style="none" style:font-name="Times New Roman2"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13"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4" style:family="text">
      <style:text-properties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15" style:family="text">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6" style:family="text">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7" style:family="text">
      <style:text-properties style:text-line-through-style="none" style:font-name="Times New Roman1" fo:font-style="normal" style:text-underline-style="none" style:font-name-asian="Times New Roman1" style:font-style-asian="normal" style:font-name-complex="Times New Roman1" style:font-style-complex="normal"/>
    </style:style>
    <style:style style:name="T18" style:family="text">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9"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20" style:family="text">
      <style:text-properties style:text-line-through-style="none" fo:font-size="8pt" style:text-underline-style="none" style:font-size-asian="8pt" style:font-size-complex="8pt"/>
    </style:style>
    <style:style style:name="T21" style:family="text">
      <style:text-properties style:text-line-through-style="none" style:text-underline-style="none"/>
    </style:style>
    <style:style style:name="T22" style:family="text">
      <style:text-properties fo:font-size="14pt" fo:font-style="italic" fo:font-weight="bold" style:font-size-asian="14pt" style:font-style-asian="italic" style:font-weight-asian="bold" style:font-size-complex="14pt" style:font-style-complex="italic" style:font-weight-complex="bold"/>
    </style:style>
    <style:style style:name="T23" style:family="text">
      <style:text-properties fo:color="#00000a" style:text-line-through-style="none" style:font-name="Times New Roman" style:text-underline-style="solid" style:text-underline-width="auto" style:text-underline-color="font-color" fo:font-weight="bold" style:font-name-asian="Times New Roman3" style:language-asian="pl" style:country-asian="PL" style:font-weight-asian="bold" style:font-name-complex="Times New Roman3" style:font-weight-complex="bold"/>
    </style:style>
    <style:style style:name="T24" style:family="text">
      <style:text-properties fo:color="#00000a" style:text-line-through-style="none" style:font-name="Times New Roman" style:text-underline-style="none" fo:font-weight="bold" style:font-name-asian="Times New Roman3" style:language-asian="pl" style:country-asian="PL" style:font-weight-asian="bold" style:font-name-complex="Times New Roman3"/>
    </style:style>
    <style:style style:name="T25" style:family="text">
      <style:text-properties fo:color="#00000a" style:text-line-through-style="none" style:font-name="Times New Roman" style:text-underline-style="none" style:font-name-asian="Times New Roman3" style:language-asian="pl" style:country-asian="PL" style:font-name-complex="Times New Roman3"/>
    </style:style>
    <style:style style:name="T26" style:family="text">
      <style:text-properties fo:color="#00000a" style:text-line-through-style="none" style:font-name="Times New Roman" fo:font-style="italic" style:text-underline-style="none" fo:font-weight="bold" style:font-name-asian="Times New Roman3" style:language-asian="pl" style:country-asian="PL" style:font-style-asian="italic" style:font-weight-asian="bold" style:font-name-complex="Times New Roman3"/>
    </style:style>
    <style:style style:name="T27" style:family="text">
      <style:text-properties fo:color="#00000a" style:text-line-through-style="none" style:font-name="Times New Roman" fo:font-style="italic" style:text-underline-style="none" style:font-name-asian="Times New Roman3" style:language-asian="pl" style:country-asian="PL" style:font-style-asian="italic" style:font-name-complex="Times New Roman3"/>
    </style:style>
    <style:style style:name="T28" style:family="text">
      <style:text-properties style:font-name="Times New Roman" style:font-name-complex="Times New Roman3"/>
    </style:style>
    <style:style style:name="T29" style:family="text">
      <style:text-properties style:font-name="Times New Roman" fo:font-style="italic" style:font-style-asian="italic"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span text:style-name="T22">Znaczenie baśni w dorastaniu dziecka</text:span></text:p>
      <text:p text:style-name="Standard"/>
      <text:p text:style-name="P7"><text:span text:style-name="T1"><text:tab/></text:span><text:span text:style-name="T3">Baśń nazywana jest także bajką czy bajką magiczną. Jolanta Ługowska pisze, że niewiele jest gatunków, które w sposób równie istotny i trwały jak baśń łączyłyby się z samą istotą pisarstwa dla dzieci, a równocześnie przekraczały próg dziecinnych lektur. Czytelnicza przygoda z baśnią zainicjowana w dzieciństwie może trwać właściwie przez całe życie, bo fascynacja nią nie musi stanowić jedynie epizodu. Percepcja baśni jest integralnym składnikiem czytelniczych doświadczeń. </text:span></text:p>
      <text:p text:style-name="P8"><text:span text:style-name="T8"/></text:p>
      <text:p text:style-name="P8"><text:span text:style-name="T8"><text:tab/>Język baśni jest swoisty, pełen ukrytych treści i niedomówień. Wymaga niedosłownego, lecz obrazowo-symbolicznego odbioru, ponieważ obrazy, które kreuje, zawierają mądrość gromadzoną przez wieki, przekazywaną z pokolenia na pokolenie. Istotą tej mądrości jest wskazanie na zasadnicze prawidłowości ludzkiego losu, na konieczność sprostania wymaganiom stawianym przez życie i trudnego dojrzewania w samotności, bólu, odrzuceniu i cierpieniu, na elementarną umiejętność oddzielania dobra od zła. Dlatego też baśń w klasycznej postaci bywa uznawana za utwór moralizujący, który opiera się <text:s/>na wizji świata, w którym działają prawa warunkujące absolutny triumf dobra i bezwzględne ukazanie zła.</text:span><text:tab/></text:p>
      <text:p text:style-name="P8"><text:span text:style-name="T21"><text:tab/>Baśń to </text:span><text:span text:style-name="T17">niewielkich rozmiarów utwór o treści fantastycznej, nasyconej cudownością związaną z wierzeniami magicznymi, ukazujący dzieje ludzkich bohaterów swobodnie przekraczających granice między światem poddanym motywacjom realistycznym a sferą działania sił nadnaturalnych. Baśń utrwaliła w sobie zasadnicze elementy ludowego światopoglądu: wiarę w nieustającą ingerencję mocy pozaziemskich, antropomorficzną wizję przyrody, niepisane normy moralne.</text:span></text:p>
      <text:p text:style-name="P6"><text:span text:style-name="T13"/></text:p>
      <text:p text:style-name="P8"><text:span text:style-name="T18"><text:tab/>Określając baśń jako gatunek wywodzący się z tradycji ludowej, zawierający treści fantastyczne, można przejść do wskazania jej cech gatunkowych, które wiążą się z tym: </text:span></text:p>
      <text:p text:style-name="P12">– jak bardzo jest ona związana z uczuciami jej odbiorcy, który obserwując bohaterów dobrych i złych, identyfikuje się z tymi dobrymi; </text:p>
      <text:p text:style-name="P12">– jak potrafi ona ukazywać wydarzenia fantastyczne, w których pojawiają się magiczne przedmioty, nierzadko uosobione (personifikacja); </text:p>
      <text:p text:style-name="P13">– jak poprzez szczęśliwe zakończenie przedstawia zwycięstwo dobra nad złem, a to wszystko uzupełnione zostaje o pouczenie, morał dla odbiorcy, kilkuletniego czy dorosłego. </text:p>
      <text:p text:style-name="P8"/>
      <text:p text:style-name="P8"><text:span text:style-name="T21">Baśnie można podzielić na ludowe i literackie, co zależy od tego, z jakiego źródła pochodzi motyw w nich zawarty. „Baśnie ludowe opierają się na motywach wędrownych wywiedzionych z tradycji ustnej, operują schematyczną fabułą i uproszczonymi postaciami bohaterów. Baśnie literackie zawierają bardziej skomplikowane przesłanie autorskie i wymowę moralną, zindywidualizowane postacie bohaterów, odchodzą też od wywiedzionego z folkloru schematu fabularnego. </text:span></text:p>
      <text:p text:style-name="P8"><text:span text:style-name="T21"/></text:p>
      <text:p text:style-name="P8"><text:tab/>Tematykę fantastyki i cudowności tych utworów znamiennie pokazuje całe grono postaci, które wcale nie pochodzą ze świata rzeczywistego. Baśnie wypełniają postacie ze świata zjawisk nadprzyrodzonych – olbrzymy, czarownicy i czarownice, smoki, dobre i złe wróżki, krasnoludki, zwierzęta mówiące ludzkim głosem i pomagające bohaterom w pokonywaniu przeszkód, czasami w dowód wdzięczności za okazaną przysługę, najczęściej jednak bez wyraźnej przyczyny obdarowujące ich m.in. magicznymi przedmiotami. Znakiem cudowności jest metamorfoza, czyli przemiana ludzi w zwierzęta lub przedmioty. Bohater baśni nigdy nie dziwi się cudom, jakich doświadcza podczas swej wędrówki, ani ich się nie boi. Najważniejszy jest człowiek, lecz nie o jego życie wewnętrzne chodzi, jako że nie opisuje się tutaj przeżyć wewnętrznych bohatera, a zastępuje opis emocji nazwaniem odpowiadającej jej reakcji. Nieistotne są motywy działań, który ma określenia abstrakcyjne (królewicz, księżniczka, najmłodsza siostra). Punkt wyjścia w baśni <text:soft-page-break/>stanowi sytuacja zmuszająca bohatera do odbycia obfitującej w przeszkody podróży, która najczęściej kończy się dla niego pomyślnie. Szczęście, jakie staje się udziałem bohatera, jest punktem finałowym, nigdy celem.</text:p>
      <text:p text:style-name="P10"><text:span text:style-name="T4"/></text:p>
      <text:p text:style-name="P8"><text:span text:style-name="T21"><text:tab/>Baśń cechuje to, że zdarzenia rozgrywają się w nieokreślonym miejscu i czasie. Jej schemat kompozycyjny oparty jest na triumfie dobra nad złem. Utrwala ona zasadnicze elementy światopoglądu ludowego, czyli wiarę w nieustającą ingerencję mocy nadprzyrodzonych, antropomorficzną wizję przyrody, niepisane normy moralne, ideały sprawiedliwych zachowań.</text:span></text:p>
      <text:p text:style-name="P8"><text:span text:style-name="T21"><text:tab/>Trwałe elementy baśni dziecięcych ze względu na poruszoną problematykę to dobra wróżka lub wróżka będąca matką chrzestną, którą w różnych ujęciach zastępuje dobra królowa lub życzliwa stara kobieta; s</text:span>ierota i sieroctwo, wieczne powroty i związane z nimi odwoływanie się do arkadii dzieciństwa, domu rodzinnego, którego refleksem jest dążenie do krainy wiecznej szczęśliwości oraz elementy heroizmu odnoszące się do walki ze smokiem, demonem lub innym groźnym stworem, a w konsekwencji do walki dobra ze złem. </text:p>
      <text:p text:style-name="P8"/>
      <text:p text:style-name="P8"><text:span text:style-name="T8"><text:tab/></text:span>Baśnie rozpoczynają się zwrotem, który pozwala określić granicę między światem, w którym żyjemy, a światem w nich przedstawionym, czyli słowami „za siedmioma górami, za siedmioma morzami”, tak więc nie wprowadzają małego czytelnika w błąd, że to, o czym czyta czy słucha, dzieje się w czasie jemu współczesnym, kończą się natomiast wyrażeniem „żyli długo i szczęśliwie”, więc dają to, czego potrzebuje mały umysł – przekonanie, o tym, że pomimo przeszkód wszystko i tak uda się pokonać. <text:span text:style-name="T21">Tradycyjnie z kompensacyjnym charakterem tekstów tego gatunku wiązane jest ich optymistyczne zakończenie, oznaczające sukces bohatera i przysługującą mu nagrodę. </text:span></text:p>
      <text:p text:style-name="P8"><text:span text:style-name="T21"/></text:p>
      <text:p text:style-name="P8"><text:span text:style-name="T19"><text:tab/>Nie sposób nie doceniać ogromnego wpływu baśni na rozwój dziecka. Pomagają one dziecku odnaleźć własną tożsamość poprzez umożliwienie przeżywania wraz z bohaterem różnorodnych doświadczeń życiowych; uczą radzić sobie z różnorodnymi emocjami, bo mały czytelnik identyfikuje się z bohaterem i razem z nim przeżywa radości i smutki; dają sugestie, jak radzić sobie z problemami, stąd ważne, by były one dopasowane do rozwoju emocjonalnego dziecka. Przez sprawy codzienne, jakie przeżywają bohaterowie, nie tylko ludzie, ale i zwierzęta, malec ma szansę zmierzyć się z problemami, jakie może napotkać w swoim dorastaniu, w dzieciństwie niby beztroskim, ale nie do końca, bo każdego coś smuci czy niepokoi. </text:span></text:p>
      <text:p text:style-name="P8"><text:span text:style-name="T21">Opowiadanie baśni zbliża ją do dziecka, jest jednym z pierwszych stopni, które prowadzą do świata sztuki i potem do zetknięcia z literaturą. Żywy stosunek do bohatera baśni, do postaci fikcyjnej, stanowi wstęp do zainteresowania literaturą, do przeżywania radości i cierpień bohaterów. Przeżywanie baśni nie jest jednak tylko przygotowywaniem do przyszłych wzruszeń człowieka dorosłego, ale do razu wywiera wpływ wychowawczy. Będące myślą przewodnią baśni zwycięstwo dobra, nagroda za dobre uczynki, a kara za złe – ta prymitywna moralność odpowiada naiwnemu rozumowaniu dziecka. Zagadnienie sprawiedliwości jest dla dziecka bardzo ważne, mały słuchacz czeka na dobre zakończenie, wierzy w zwycięstwo słusznej sprawy. Bohater baśniowy, piękny i szlachetny, walczący o dobro innych, to jeden z pierwszych bohaterów, z którymi styka się dziecko i do których stara się upodobnić.</text:span></text:p>
      <text:p text:style-name="P8"><text:span text:style-name="T21"/></text:p>
      <text:p text:style-name="P8"><text:span text:style-name="T21"><text:tab/>Baśń bardzo silnie oddziałuje na uczucia dziecka, gdy współczuje ono pokrzywdzonym, cieszy się ze zwycięstwa dobrych, niepokoi, gdy niebezpieczeństwa piętrzą się przed bohaterem. Kształtowana jest wówczas wyobraźnia, spostrzegawczość, uwaga, pamięć, uczucia, myślenie, dzięki którym słuchacz poznaje rzeczywistość, rozwijając cechy swojej osobowości. </text:span></text:p>
      <text:p text:style-name="P8"><text:span text:style-name="T21">Baśnie mogą mieć ogromny wpływ na moralny rozwój dziecka, nigdzie bowiem tak dobitnie nie jest postawiony problem dobra i zła. Dobroć, pracowitość, odwaga, a obok chciwość, skąpstwo, lenistwo, tchórzostwo, przedstawione w dramatycznej akcji, wzruszają dziecko i każą mu stanąć po stronie pozytywnych wartości moralnych. Lektura baśni czyni dziecko lepszym, bogatszym wewnętrznie, sprawia, że pragnie ono, aby na świecie triumfowało dobro i prawdziwa zasługa</text:span><text:span text:style-name="T21">.</text:span></text:p>
      <text:p text:style-name="P8"><text:soft-page-break/><text:span text:style-name="T21"><text:tab/>Pierwszym utworem pojawiającym się w życiu dziecka jest piosenka, zwłaszcza kołysanka, bo matka, zanim zacznie czytać czy opowiadać baśnie, mówi do niego, śpiewa, w intymnej bliskości mówi wiersze, zwykle te, które zapamiętała z dzieciństwa. Czas baśni przychodzi potem, ale właśnie ona jest pratekstem </text:span>wszystkich późniejszych doświadczeń czytelniczych najpierw dziecka, potem młodej dziewczyny czy chłopca, wreszcie – człowieka dorosłego.</text:p>
      <text:p text:style-name="P11"><text:span text:style-name="T8"><text:tab/></text:span><text:span text:style-name="T21">W dzieciństwie trzeba przeżyć spotkanie z baśnią, doznawać sprzecznych nastrojów: uniesienia i przerażenia, trwogi i uspokojenia, poczuć grozę zła i kojącą moc zwycięskiego dobra, by doświadczyć oczyszczającej mocy tych słów, gdy widzi się jasno ludzkie drogi, dostrzega nieprzekraczalne granice. W konsekwencji do porządku baśniowego odnoszony jest każdy utwór literacki, z którym ma do czynienia człowiek dojrzały. Odbiorca identyfikuje aktualnie czytane dzieło poprzez odniesienie do wzorca lektury wyniesionego z dzieciństwa. Baśń pozwala czytelnikowi na bardzo silne utożsamienie się z bohaterem lub podmiotem opowieści – tak silne, że z perspektywy dziecięcego słuchacza lub czytelnika postać literacka jest swoistym alter ego, obrazem egzystencjalnej sytuacji odbiorcy, niejako jego cieniem, cząstką jego samego. W akcie lektury odnajduje on i rozpoznaje własne emocje, poszukiwania, doznania, zadaje pytania. </text:span></text:p>
      <text:p text:style-name="P8"><text:span text:style-name="T21"><text:s/>Dzięki artystycznym przeżyciom pod wpływem literatury rozwijają się możliwości poznawcze dziecka, czyli jego myślenie intuicyjne, zdolność ujmowania ludzkich problemów i zjawisk rzeczywistości bez konieczności analizy. Pomaga mu to uchwycić i dokładniej poznać świat własnych przeżyć, nazwać je i ocenić. <text:s/>Kształtuje się zdolność oceny własnego i cudzego postępowania, kształtują się przeżycia uczuciowe, modelują postawy wobec ludzi i świata. Lektura baśni dostarcza informacji o zjawiskach i sprawach nieznanych dziecku </text:span>i niedostępnych w życiu realnym. </text:p>
      <text:p text:style-name="P9"><text:span text:style-name="T4"/></text:p>
      <text:p text:style-name="P8"><text:span text:style-name="T21"><text:tab/>Bruno Bettelheim pisze o tym, że jeśli dziecko ma sobie poradzić z psychologicznymi problemami wzrastania, musi mieć możność zrozumienia tego, co dzieje się w jego świadomości i nieświadomości. Tu właśnie baśnie okazują swą nieocenioną wartość, bo ofiarowują dziecku takie obszary wyobrażeniowe, których nie odkryłoby samo. A jeszcze ważniejsze jest to, że forma i struktura baśni poddają dziecku obrazy, z których może korzystać, kształtując własne fantazje na jawie, przez co może nadawać lepszy kierunek własnemu życiu. Baśnie pokazują, że walka z poważnymi trudnościami jest w życiu nieunikniona, stanowi ona nieodłączną część istnienia ludzkiego – ale jeśli się przed nią nie ucieka, lecz niewzruszenie stawia czoło niespodzianym ciosom i pokonuje się wszelkie przeszkody, to w końcu odnosi się zwycięstwo. Utwory te w sposób uczciwy konfrontują dziecko z podstawowymi kłopotami egzystencjonalnymi człowieka.</text:span></text:p>
      <text:p text:style-name="P8"><text:span text:style-name="T21">Baśń, sprawiając dziecku przyjemność, dostarcza mu objaśnień dotyczących jego psychiki, wspiera rozwój dziecięcej osobowości na wielu poziomach. Oczarowanie wywołuje baśń jako dzieło sztuki, które jest całkowicie zrozumiałe dla dziecka, a pojmowane przez niego znaczenie zależy od potrzeb konkretnej fazy jego rozwoju czy zainteresowań</text:span><text:span text:style-name="T21">.</text:span></text:p>
      <text:p text:style-name="P8"><text:span text:style-name="T21">Baśń pełni funkcję terapeutyczną, ponieważ pacjent, rozmyślając nad tym, co dany utwór daje mu do zrozumienia w odniesieniu do jego wewnętrznych konfliktów w konkretnym momencie życia, odkrywa własne rozwiązanie sytuacji. Treść baśni dotyczy problemów wewnętrznych, które wydają się niezrozumiałe.</text:span></text:p>
      <text:p text:style-name="P8"><text:span text:style-name="T21"><text:tab/>Wielu psychologów, pedagogów, terapeutów dostrzega możliwości wspomagania rozwoju dziecka podczas pracy z baśniami. Baśnie terapeutyczne mają specyficzną konstrukcję, bohatera, intrygę. Mniej w nich literackości, za to więcej spreparowanej dawki </text:span>leczniczej. Liczy się sam fakt wspierania rozwoju dziecka, a więc celu, w jakim powołano te baśnie do życia. Takie empatyczne współodczuwanie z postaciami baśniowymi stwarza okazję do zaspokojenia potrzeb współuczestniczenia, akceptacji, przynależności. Znacząca jest możliwość utożsamiania się, a także przejmowania wzorów postępowania od postaci literackich</text:p>
      <text:p text:style-name="P8"><text:span text:style-name="T21">Nie sposób oddać całości dobroczynnego oddziaływania baśni na rozwój dziecka. Dzięki nim rośnie człowiek wrażliwy, rozwinięty intelektualnie, posiadający wyobraźnię i postawę twórczą, umiejący poradzić sobie z emocjami, empatyczny. </text:span></text:p>
      <text:p text:style-name="P8"><text:span text:style-name="T21"/></text:p>
      <text:p text:style-name="P1"><text:soft-page-break/><text:tab/><text:tab/><text:tab/><text:tab/><text:tab/><text:tab/><text:tab/>Na podstawie poniższej literatury opracowała:</text:p>
      <text:p text:style-name="P1"><text:tab/><text:tab/><text:tab/><text:tab/><text:tab/><text:tab/><text:tab/><text:tab/>mgr Ewa Kuś nauczyciel </text:p>
      <text:p text:style-name="P1"><text:tab/><text:tab/><text:tab/><text:tab/><text:tab/><text:tab/><text:tab/><text:tab/>Przedszkola nr 13</text:p>
      <text:p text:style-name="P1"><text:tab/><text:tab/><text:tab/><text:tab/><text:tab/><text:tab/><text:tab/><text:tab/>w Skierniewicach</text:p>
      <text:p text:style-name="P2"/>
      <text:p text:style-name="P8"><text:span text:style-name="T23">BIBLIOGRAFIA</text:span><text:span text:style-name="T24"> </text:span></text:p>
      <text:p text:style-name="P8"><text:span text:style-name="T24"/></text:p>
      <text:p text:style-name="P4"><text:span text:style-name="T25">Bettelheim B., </text:span><text:span text:style-name="T27">Cudowne i pożyteczne. O znaczeniach i wartościach baśni.</text:span></text:p>
      <text:p text:style-name="P5"><text:span text:style-name="T28">Leszczyński G., </text:span><text:span text:style-name="T29">Wielkie małe książki. Lektury dzieci. I nie tylko.</text:span></text:p>
      <text:p text:style-name="P4"><text:span text:style-name="T25">Ługowska J., </text:span><text:span text:style-name="T27">Bajka w literaturze dziecięcej.</text:span></text:p>
      <text:p text:style-name="P4"><text:span text:style-name="T25">Słońska I., </text:span><text:span text:style-name="T27">Dzieci i książki.</text:span></text:p>
      <text:p text:style-name="P4"><text:span text:style-name="T25">Wortman S., </text:span><text:span text:style-name="T27">Baśń w literaturze i życiu dziecka.</text:span></text:p>
      <text:p text:style-name="P4"><text:span text:style-name="T25"/></text:p>
      <text:p text:style-name="P3"><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Times New Roman PS'" style:font-family-generic="roman"/>
    <style:font-face style:name="Times New Roman1" svg:font-family="'Times New Roman', 'Times New Roman 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2T17:42:44.08</meta:creation-date>
    <meta:document-statistic meta:table-count="0" meta:image-count="0" meta:object-count="0" meta:page-count="4" meta:paragraph-count="35" meta:word-count="1676" meta:character-count="12549"/>
    <dc:date>2024-10-12T18:27:57.63</dc:date>
    <meta:editing-duration>PT19M44S</meta:editing-duration>
    <meta:editing-cycles>1</meta:editing-cycles>
    <meta:generator>OpenOffice/4.1.14$Win32 OpenOffice.org_project/4114m1$Build-9811</meta:generator>
  </office:meta>
</office:document-meta>
</file>