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7000052A1000040958C065429.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Mangal1" svg:font-family="Mangal"/>
    <style:font-face style:name="Courier New" svg:font-family="'Courier New'" style:font-adornments="Normalny" style:font-family-generic="modern" style:font-pitch="fixed"/>
    <style:font-face style:name="Calibri" svg:font-family="Calibri" style:font-family-generic="roman" style:font-pitch="variable"/>
    <style:font-face style:name="MV Boli" svg:font-family="'MV Bol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ny" style:font-family-generic="roman" style:font-pitch="variable"/>
    <style:font-face style:name="Arial" svg:font-family="Arial" style:font-family-generic="swiss" style:font-pitch="variable"/>
    <style:font-face style:name="F" svg:font-family="" style:font-family-generic="system" style:font-pitch="variable"/>
    <style:font-face style:name="MV Boli1" svg:font-family="'MV Bol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margin-top="0cm" fo:margin-bottom="0cm" fo:text-align="justify" style:justify-single-word="false"/>
    </style:style>
    <style:style style:name="P2" style:family="paragraph" style:parent-style-name="Standard">
      <style:paragraph-properties fo:margin-top="0cm" fo:margin-bottom="0cm"/>
      <style:text-properties style:font-name="Times New Roman" fo:font-size="16pt" fo:font-weight="bold" style:font-size-asian="16pt" style:font-weight-asian="bold" style:font-name-complex="Times New Roman2" style:font-size-complex="16pt" style:font-weight-complex="bold"/>
    </style:style>
    <style:style style:name="P3" style:family="paragraph" style:parent-style-name="Standard">
      <style:paragraph-properties fo:margin-top="0cm" fo:margin-bottom="0cm" fo:text-align="justify" style:justify-single-word="false"/>
      <style:text-properties style:font-name="Times New Roman" fo:font-size="16pt" fo:font-weight="bold" style:font-size-asian="16pt" style:font-weight-asian="bold" style:font-name-complex="Times New Roman2" style:font-size-complex="16pt" style:font-weight-complex="bold"/>
    </style:style>
    <style:style style:name="P4" style:family="paragraph" style:parent-style-name="Standard">
      <style:paragraph-properties fo:margin-top="0cm" fo:margin-bottom="0cm" fo:text-align="center" style:justify-single-word="false"/>
    </style:style>
    <style:style style:name="P5" style:family="paragraph" style:parent-style-name="Standard">
      <style:paragraph-properties fo:margin-top="0cm" fo:margin-bottom="0cm" fo:line-height="100%" fo:text-align="end" style:justify-single-word="false"/>
    </style:style>
    <style:style style:name="P6" style:family="paragraph" style:parent-style-name="Standard">
      <style:paragraph-properties fo:margin-left="0cm" fo:margin-right="0cm" fo:margin-top="0cm" fo:margin-bottom="0cm" fo:text-align="justify" style:justify-single-word="false" fo:text-indent="1.249cm" style:auto-text-indent="false"/>
    </style:style>
    <style:style style:name="P7" style:family="paragraph" style:parent-style-name="Standard">
      <style:paragraph-properties fo:margin-left="0cm" fo:margin-right="0cm" fo:margin-top="0cm" fo:margin-bottom="0cm" fo:text-align="justify" style:justify-single-word="false" fo:text-indent="1.249cm" style:auto-text-indent="false"/>
      <style:text-properties style:font-name="Times New Roman" fo:font-size="16pt" style:font-size-asian="16pt" style:font-name-complex="Times New Roman2" style:font-size-complex="16pt"/>
    </style:style>
    <style:style style:name="P8" style:family="paragraph" style:parent-style-name="Standard">
      <style:paragraph-properties fo:margin-left="0.501cm" fo:margin-right="0cm" fo:margin-top="0cm" fo:margin-bottom="0cm" fo:line-height="100%" fo:text-indent="0cm" style:auto-text-indent="false"/>
    </style:style>
    <style:style style:name="P9" style:family="paragraph" style:parent-style-name="Standard" style:list-style-name="WWNum16">
      <style:paragraph-properties fo:margin-left="0.501cm" fo:margin-right="0cm" fo:margin-top="0cm" fo:margin-bottom="0cm" fo:line-height="100%" fo:text-indent="0cm" style:auto-text-indent="false"/>
    </style:style>
    <style:style style:name="P10" style:family="paragraph" style:parent-style-name="Standard" style:list-style-name="WWNum20">
      <style:paragraph-properties fo:margin-left="0.501cm" fo:margin-right="0cm" fo:margin-top="0cm" fo:margin-bottom="0cm" fo:line-height="100%" fo:text-indent="0cm" style:auto-text-indent="false"/>
    </style:style>
    <style:style style:name="P11" style:family="paragraph" style:parent-style-name="Standard" style:list-style-name="WWNum19">
      <style:paragraph-properties fo:margin-left="0.501cm" fo:margin-right="0cm" fo:margin-top="0cm" fo:margin-bottom="0cm" fo:line-height="100%" fo:text-indent="0cm" style:auto-text-indent="false"/>
    </style:style>
    <style:style style:name="P12" style:family="paragraph" style:parent-style-name="Standard" style:list-style-name="WWNum18">
      <style:paragraph-properties fo:margin-left="0.501cm" fo:margin-right="0cm" fo:margin-top="0cm" fo:margin-bottom="0cm" fo:line-height="100%" fo:text-indent="0cm" style:auto-text-indent="false"/>
    </style:style>
    <style:style style:name="P13" style:family="paragraph" style:parent-style-name="Standard" style:list-style-name="WWNum17">
      <style:paragraph-properties fo:margin-left="0.501cm" fo:margin-right="0cm" fo:margin-top="0cm" fo:margin-bottom="0cm" fo:line-height="100%" fo:text-indent="0cm" style:auto-text-indent="false"/>
    </style:style>
    <style:style style:name="P14" style:family="paragraph" style:parent-style-name="Standard" style:list-style-name="WWNum6">
      <style:paragraph-properties fo:margin-left="0.501cm" fo:margin-right="0cm" fo:margin-top="0cm" fo:margin-bottom="0cm" fo:line-height="100%" fo:text-indent="0cm" style:auto-text-indent="false"/>
    </style:style>
    <style:style style:name="P15" style:family="paragraph" style:parent-style-name="Standard" style:list-style-name="WWNum8">
      <style:paragraph-properties fo:margin-left="0.501cm" fo:margin-right="0cm" fo:margin-top="0cm" fo:margin-bottom="0cm" fo:line-height="100%" fo:text-indent="0cm" style:auto-text-indent="false"/>
    </style:style>
    <style:style style:name="P16" style:family="paragraph" style:parent-style-name="Standard" style:list-style-name="WWNum9">
      <style:paragraph-properties fo:margin-left="0.501cm" fo:margin-right="0cm" fo:margin-top="0cm" fo:margin-bottom="0cm" fo:line-height="100%" fo:text-indent="0cm" style:auto-text-indent="false"/>
    </style:style>
    <style:style style:name="P17" style:family="paragraph" style:parent-style-name="Standard" style:list-style-name="WWNum10">
      <style:paragraph-properties fo:margin-left="0.501cm" fo:margin-right="0cm" fo:margin-top="0cm" fo:margin-bottom="0cm" fo:line-height="100%" fo:text-indent="0cm" style:auto-text-indent="false"/>
    </style:style>
    <style:style style:name="P18" style:family="paragraph" style:parent-style-name="Standard" style:list-style-name="WWNum11">
      <style:paragraph-properties fo:margin-left="0.501cm" fo:margin-right="0cm" fo:margin-top="0cm" fo:margin-bottom="0cm" fo:line-height="100%" fo:text-indent="0cm" style:auto-text-indent="false"/>
    </style:style>
    <style:style style:name="P19" style:family="paragraph" style:parent-style-name="Standard" style:list-style-name="WWNum12">
      <style:paragraph-properties fo:margin-left="0.501cm" fo:margin-right="0cm" fo:margin-top="0cm" fo:margin-bottom="0cm" fo:line-height="100%" fo:text-indent="0cm" style:auto-text-indent="false"/>
    </style:style>
    <style:style style:name="P20" style:family="paragraph" style:parent-style-name="Standard" style:list-style-name="WWNum13">
      <style:paragraph-properties fo:margin-left="0.501cm" fo:margin-right="0cm" fo:margin-top="0cm" fo:margin-bottom="0cm" fo:line-height="100%" fo:text-indent="0cm" style:auto-text-indent="false"/>
    </style:style>
    <style:style style:name="P21" style:family="paragraph" style:parent-style-name="Standard" style:list-style-name="WWNum14">
      <style:paragraph-properties fo:margin-left="0.501cm" fo:margin-right="0cm" fo:margin-top="0cm" fo:margin-bottom="0cm" fo:line-height="100%" fo:text-indent="0cm" style:auto-text-indent="false"/>
    </style:style>
    <style:style style:name="P22" style:family="paragraph" style:parent-style-name="Standard" style:list-style-name="WWNum15">
      <style:paragraph-properties fo:margin-left="0.501cm" fo:margin-right="0cm" fo:margin-top="0cm" fo:margin-bottom="0cm" fo:line-height="100%" fo:text-indent="0cm" style:auto-text-indent="false"/>
    </style:style>
    <style:style style:name="P23" style:family="paragraph" style:parent-style-name="Default">
      <style:paragraph-properties fo:line-height="115%" fo:text-align="justify" style:justify-single-word="false"/>
      <style:text-properties fo:color="#00000a" style:font-name="Times New Roman" fo:font-size="16pt" style:font-size-asian="16pt" style:font-name-complex="Times New Roman2" style:font-size-complex="16pt"/>
    </style:style>
    <style:style style:name="P24" style:family="paragraph" style:parent-style-name="Default">
      <style:paragraph-properties fo:line-height="115%" fo:text-align="justify" style:justify-single-word="false"/>
      <style:text-properties fo:color="#00000a" style:font-name="Times New Roman" fo:font-size="16pt" style:text-underline-style="solid" style:text-underline-width="auto" style:text-underline-color="font-color" style:font-name-asian="Times New Roman2" style:font-size-asian="16pt" style:language-asian="pl" style:country-asian="PL" style:font-name-complex="Times New Roman2" style:font-size-complex="16pt"/>
    </style:style>
    <style:style style:name="P25" style:family="paragraph" style:parent-style-name="Default">
      <style:paragraph-properties fo:line-height="115%" fo:text-align="center" style:justify-single-word="false"/>
    </style:style>
    <style:style style:name="P26" style:family="paragraph" style:parent-style-name="Default">
      <style:paragraph-properties fo:line-height="115%" fo:text-align="justify" style:justify-single-word="false"/>
    </style:style>
    <style:style style:name="P27" style:family="paragraph" style:parent-style-name="Default">
      <style:paragraph-properties fo:margin-left="0cm" fo:margin-right="0cm" fo:line-height="115%" fo:text-align="justify" style:justify-single-word="false" fo:text-indent="1.249cm" style:auto-text-indent="false"/>
    </style:style>
    <style:style style:name="P28" style:family="paragraph" style:parent-style-name="Default">
      <style:paragraph-properties fo:line-height="115%" fo:text-align="justify" style:justify-single-word="false" fo:break-before="page"/>
    </style:style>
    <style:style style:name="P29" style:family="paragraph" style:parent-style-name="Default">
      <style:paragraph-properties fo:margin-left="0.501cm" fo:margin-right="0cm" fo:text-indent="0cm" style:auto-text-indent="false"/>
    </style:style>
    <style:style style:name="P30" style:family="paragraph" style:parent-style-name="Default">
      <style:paragraph-properties fo:margin-left="0.501cm" fo:margin-right="0cm" fo:line-height="115%" fo:text-align="center" style:justify-single-word="false" fo:text-indent="0cm" style:auto-text-indent="false"/>
    </style:style>
    <style:style style:name="P31" style:family="paragraph" style:parent-style-name="Default" style:list-style-name="WWNum1">
      <style:paragraph-properties fo:margin-left="0.501cm" fo:margin-right="0cm" fo:text-indent="0cm" style:auto-text-indent="false"/>
    </style:style>
    <style:style style:name="P32" style:family="paragraph" style:parent-style-name="Default" style:list-style-name="WWNum4">
      <style:paragraph-properties fo:margin-left="0.501cm" fo:margin-right="0cm" fo:text-indent="0cm" style:auto-text-indent="false"/>
    </style:style>
    <style:style style:name="P33" style:family="paragraph" style:parent-style-name="Default" style:list-style-name="WWNum5">
      <style:paragraph-properties fo:margin-left="0.501cm" fo:margin-right="0cm" fo:text-indent="0cm" style:auto-text-indent="false"/>
    </style:style>
    <style:style style:name="P34" style:family="paragraph" style:parent-style-name="Default">
      <style:paragraph-properties fo:margin-left="0.501cm" fo:margin-right="0cm" fo:text-indent="0cm" style:auto-text-indent="false"/>
      <style:text-properties fo:color="#00000a" style:font-name="Times New Roman" fo:font-size="14pt" style:text-underline-style="solid" style:text-underline-width="auto" style:text-underline-color="font-color" style:font-size-asian="14pt" style:font-name-complex="Times New Roman2" style:font-size-complex="14pt"/>
    </style:style>
    <style:style style:name="P35" style:family="paragraph" style:parent-style-name="Default">
      <style:paragraph-properties fo:margin-left="0.501cm" fo:margin-right="0cm" fo:line-height="115%" fo:text-align="justify" style:justify-single-word="false" fo:text-indent="0cm" style:auto-text-indent="false"/>
      <style:text-properties fo:color="#00000a" style:font-name="Times New Roman" fo:font-size="14pt" style:font-name-asian="Times New Roman2" style:font-size-asian="14pt" style:language-asian="pl" style:country-asian="PL" style:font-name-complex="Times New Roman2" style:font-size-complex="14pt"/>
    </style:style>
    <style:style style:name="P36" style:family="paragraph" style:parent-style-name="Default" style:list-style-name="WWNum6">
      <style:paragraph-properties fo:margin-left="0.501cm" fo:margin-right="0cm" fo:text-indent="0cm" style:auto-text-indent="false">
        <style:tab-stops/>
      </style:paragraph-properties>
    </style:style>
    <style:style style:name="P37" style:family="paragraph" style:parent-style-name="Default">
      <style:paragraph-properties fo:margin-left="0.501cm" fo:margin-right="0cm" fo:line-height="115%" fo:text-align="justify" style:justify-single-word="false" fo:text-indent="0.748cm" style:auto-text-indent="false"/>
    </style:style>
    <style:style style:name="P38" style:family="paragraph" style:parent-style-name="Default" style:master-page-name="Standard">
      <style:paragraph-properties fo:line-height="115%" fo:text-align="justify" style:justify-single-word="false" style:page-number="auto"/>
      <style:text-properties fo:color="#00000a" style:font-name="Times New Roman" fo:font-size="16pt" style:font-size-asian="16pt" style:font-name-complex="Times New Roman2" style:font-size-complex="16pt"/>
    </style:style>
    <style:style style:name="P39" style:family="paragraph">
      <style:paragraph-properties fo:text-align="center"/>
      <style:text-properties fo:font-size="18pt"/>
    </style:style>
    <style:style style:name="T1" style:family="text">
      <style:text-properties fo:color="#00000a" style:font-name="Times New Roman" fo:font-size="18pt" fo:font-style="italic" style:text-underline-style="solid" style:text-underline-width="auto" style:text-underline-color="font-color" fo:font-weight="bold" style:font-size-asian="18pt" style:font-style-asian="italic" style:font-weight-asian="bold" style:font-name-complex="Times New Roman2" style:font-size-complex="18pt"/>
    </style:style>
    <style:style style:name="T2" style:family="text">
      <style:text-properties fo:color="#00000a" style:font-name="Times New Roman" fo:font-size="18pt" fo:font-style="italic" style:text-underline-style="solid" style:text-underline-width="auto" style:text-underline-color="font-color" fo:font-weight="bold" style:font-size-asian="18pt" style:font-style-asian="italic" style:font-weight-asian="bold" style:font-name-complex="Times New Roman2" style:font-size-complex="18pt" style:font-weight-complex="bold"/>
    </style:style>
    <style:style style:name="T3" style:family="text">
      <style:text-properties fo:color="#00000a" style:font-name="Times New Roman" fo:font-size="16pt" style:font-size-asian="16pt" style:font-name-complex="Times New Roman2" style:font-size-complex="16pt"/>
    </style:style>
    <style:style style:name="T4" style:family="text">
      <style:text-properties fo:color="#00000a" style:font-name="Times New Roman" fo:font-size="16pt" fo:font-weight="bold" style:font-size-asian="16pt" style:font-weight-asian="bold" style:font-name-complex="Times New Roman2" style:font-size-complex="16pt" style:font-weight-complex="bold"/>
    </style:style>
    <style:style style:name="T5" style:family="text">
      <style:text-properties fo:color="#00000a" style:font-name="Times New Roman" fo:font-size="16pt" fo:font-weight="bold" style:font-name-asian="Times New Roman2" style:font-size-asian="16pt" style:language-asian="pl" style:country-asian="PL" style:font-weight-asian="bold" style:font-name-complex="Times New Roman2" style:font-size-complex="16pt" style:font-weight-complex="bold"/>
    </style:style>
    <style:style style:name="T6" style:family="text">
      <style:text-properties fo:color="#00000a" style:font-name="Times New Roman" fo:font-size="16pt" style:font-name-asian="Times New Roman2" style:font-size-asian="16pt" style:language-asian="pl" style:country-asian="PL" style:font-name-complex="Times New Roman2" style:font-size-complex="16pt"/>
    </style:style>
    <style:style style:name="T7" style:family="text">
      <style:text-properties fo:color="#00000a" style:font-name="Times New Roman" style:font-name-asian="Times New Roman2" style:language-asian="pl" style:country-asian="PL" style:font-name-complex="Times New Roman2"/>
    </style:style>
    <style:style style:name="T8" style:family="text">
      <style:text-properties fo:color="#00000a" style:font-name="Times New Roman" style:text-underline-style="solid" style:text-underline-width="auto" style:text-underline-color="font-color" fo:font-weight="bold" style:font-name-asian="Times New Roman2" style:language-asian="pl" style:country-asian="PL" style:font-weight-asian="bold" style:font-name-complex="Times New Roman2" style:font-weight-complex="bold"/>
    </style:style>
    <style:style style:name="T9" style:family="text">
      <style:text-properties fo:color="#00000a" style:font-name="Times New Roman" fo:font-weight="bold" style:font-name-asian="Times New Roman2" style:language-asian="pl" style:country-asian="PL" style:font-weight-asian="bold" style:font-name-complex="Times New Roman2"/>
    </style:style>
    <style:style style:name="T10" style:family="text">
      <style:text-properties fo:color="#00000a" style:font-name="Times New Roman" fo:font-style="italic" style:font-name-asian="Times New Roman2" style:language-asian="pl" style:country-asian="PL" style:font-style-asian="italic" style:font-name-complex="Times New Roman2" style:font-style-complex="italic"/>
    </style:style>
    <style:style style:name="T11" style:family="text">
      <style:text-properties fo:color="#00000a" style:font-name="Times New Roman" fo:font-size="14pt" style:font-name-asian="Times New Roman2" style:font-size-asian="14pt" style:language-asian="pl" style:country-asian="PL" style:font-name-complex="Times New Roman2" style:font-size-complex="14pt"/>
    </style:style>
    <style:style style:name="T12" style:family="text">
      <style:text-properties fo:color="#00000a" style:font-name="Times New Roman" fo:font-size="14pt" fo:font-style="italic" style:text-underline-style="solid" style:text-underline-width="auto" style:text-underline-color="font-color" style:font-name-asian="Times New Roman2" style:font-size-asian="14pt" style:language-asian="pl" style:country-asian="PL" style:font-style-asian="italic" style:font-name-complex="Times New Roman2" style:font-size-complex="14pt"/>
    </style:style>
    <style:style style:name="T13" style:family="text">
      <style:text-properties fo:color="#00000a" style:font-name="Times New Roman" fo:font-size="14pt" fo:font-style="italic" style:text-underline-style="solid" style:text-underline-width="auto" style:text-underline-color="font-color" fo:font-weight="bold" style:font-name-asian="Times New Roman2" style:font-size-asian="14pt" style:language-asian="pl" style:country-asian="PL" style:font-style-asian="italic" style:font-weight-asian="bold" style:font-name-complex="Times New Roman2" style:font-size-complex="14pt" style:font-weight-complex="bold"/>
    </style:style>
    <style:style style:name="T14" style:family="text">
      <style:text-properties fo:color="#00000a" style:font-name="Times New Roman" fo:font-size="14pt" style:text-underline-style="solid" style:text-underline-width="auto" style:text-underline-color="font-color" style:font-name-asian="Times New Roman2" style:font-size-asian="14pt" style:language-asian="pl" style:country-asian="PL" style:font-name-complex="Times New Roman2" style:font-size-complex="14pt"/>
    </style:style>
    <style:style style:name="T15" style:family="text">
      <style:text-properties fo:color="#00000a" style:font-name="Times New Roman" fo:font-size="14pt" style:text-underline-style="solid" style:text-underline-width="auto" style:text-underline-color="font-color" fo:font-weight="bold" style:font-name-asian="Times New Roman2" style:font-size-asian="14pt" style:language-asian="pl" style:country-asian="PL" style:font-weight-asian="bold" style:font-name-complex="Times New Roman2" style:font-size-complex="14pt"/>
    </style:style>
    <style:style style:name="T16" style:family="text">
      <style:text-properties fo:color="#00000a" style:font-name="Times New Roman" fo:font-size="14pt" style:text-underline-style="solid" style:text-underline-width="auto" style:text-underline-color="font-color" fo:font-weight="bold" style:font-size-asian="14pt" style:font-weight-asian="bold" style:font-name-complex="Times New Roman2" style:font-size-complex="14pt"/>
    </style:style>
    <style:style style:name="T17" style:family="text">
      <style:text-properties fo:color="#00000a" style:font-name="Times New Roman" fo:font-size="14pt" style:text-underline-style="solid" style:text-underline-width="auto" style:text-underline-color="font-color" style:font-size-asian="14pt" style:font-name-complex="Times New Roman2" style:font-size-complex="14pt"/>
    </style:style>
    <style:style style:name="T18" style:family="text">
      <style:text-properties fo:color="#00000a" style:font-name="Times New Roman" fo:font-size="14pt" style:font-size-asian="14pt" style:font-name-complex="Times New Roman2" style:font-size-complex="14pt"/>
    </style:style>
    <style:style style:name="T19" style:family="text">
      <style:text-properties fo:color="#00000a" style:font-name="Times New Roman" fo:font-size="14pt" fo:font-weight="bold" style:font-name-asian="Times New Roman2" style:font-size-asian="14pt" style:language-asian="pl" style:country-asian="PL" style:font-weight-asian="bold" style:font-name-complex="Times New Roman2" style:font-size-complex="14pt" style:font-weight-complex="bold"/>
    </style:style>
    <style:style style:name="T20" style:family="text">
      <style:text-properties style:font-name="Times New Roman" style:font-name-complex="Times New Roman2" style:font-weight-complex="bold"/>
    </style:style>
    <style:style style:name="T21" style:family="text">
      <style:text-properties style:font-name="Times New Roman" fo:font-size="16pt" style:font-size-asian="16pt" style:font-name-complex="Times New Roman2" style:font-size-complex="16pt"/>
    </style:style>
    <style:style style:name="T22" style:family="text">
      <style:text-properties style:font-name="Times New Roman" fo:font-size="16pt" fo:font-weight="bold" style:font-size-asian="16pt" style:font-weight-asian="bold" style:font-name-complex="Times New Roman2" style:font-size-complex="16pt" style:font-weight-complex="bold"/>
    </style:style>
    <style:style style:name="T23" style:family="text">
      <style:text-properties style:font-name="Times New Roman" fo:font-size="14pt" style:font-size-asian="14pt" style:font-name-complex="Times New Roman2" style:font-size-complex="14pt"/>
    </style:style>
    <style:style style:name="T24" style:family="text">
      <style:text-properties style:font-name="Times New Roman" fo:font-size="14pt" style:font-name-asian="Times New Roman2" style:font-size-asian="14pt" style:language-asian="pl" style:country-asian="PL" style:font-name-complex="Times New Roman2" style:font-size-complex="14pt"/>
    </style:style>
    <style:style style:name="T25" style:family="text">
      <style:text-properties style:font-name="Times New Roman" fo:font-size="14pt" style:text-underline-style="solid" style:text-underline-width="auto" style:text-underline-color="font-color" style:font-size-asian="14pt" style:font-name-complex="Times New Roman2" style:font-size-complex="14pt"/>
    </style:style>
    <style:style style:name="T26" style:family="text">
      <style:text-properties style:font-name="Times New Roman" fo:font-size="14pt" style:text-underline-style="solid" style:text-underline-width="auto" style:text-underline-color="font-color" fo:font-weight="bold" style:font-size-asian="14pt" style:font-weight-asian="bold" style:font-name-complex="Times New Roman2" style:font-size-complex="14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39" svg:width="15.848cm" svg:height="11.032cm" svg:x="0cm" svg:y="0cm">
        <draw:image xlink:href="Pictures/20000007000052A1000040958C065429.wmf" xlink:type="simple" xlink:show="embed" xlink:actuate="onLoad">
          <text:p/>
        </draw:image>
      </draw:frame>
      <text:p text:style-name="P38"/>
      <text:p text:style-name="P25"><text:span text:style-name="T1">Wp</text:span><text:span text:style-name="T2">ł</text:span><text:span text:style-name="T1">yw komputerów, tabletów i TV </text:span></text:p>
      <text:p text:style-name="P25"><text:span text:style-name="T1">na rozwój dzieci w wieku przedszkolnym</text:span></text:p>
      <text:p text:style-name="P27"><text:span text:style-name="T3">Organizacja czasu wolnego naszych dzieci ma ogromny wpływ na rozwój ich osobowości, zainteresowań i kreatywności. Jest jednak bardzo trudna. Często rodzice pozwalają dziecku zająć się komputerem lub tabletem nawet przez kilka godzin w ciągu dnia. Dziecko powinno wykonywać zajęcia twórcze, zaspakajać swoje potrzeby, rozwijać indywidualne zainteresowania. Dobrze zorganizowany czas powinien zapewnić mu prawidłowy rozwój fizyczny i intelektualny, emocjonalny <text:s text:c="20"/>i społeczny. Powinien także regenerować organizm malucha. </text:span></text:p>
      <text:p text:style-name="P26"><text:span text:style-name="T3">Współcześnie wielu rodziców żyje w ciągłym pośpiechu, w warunkach towarzyszących im stresu i braku czasu. Z tego powodu coraz więcej dzieci spędza wolny czas przed komputerem, grając w gry, czy oglądając bajki bez żadnych ograniczeń. Rodzice zdają się zapominać, że długie spędzanie czasu przed komputerem, tabletem lub telewizorem niesie zagrożenia dla rozwoju ich pociech, wpływając na dziecko negatywnie. Wielu rodziców twierdzi, że dziecięce programy komputerowe pomagają najmłodszym: wzbogacać mowę i opanować umiejętność czytania, osłuchać się <text:s text:c="28"/>z językiem obcym, rozszerzać wiedzę o świecie, <text:s/>ustalać, co po kolei mają robić, aby osiągnąć cel, itp.. </text:span></text:p>
      <text:p text:style-name="P26"><text:span text:style-name="T4">Wpływ komputerów i tabletów na rozwój fizyczny dziecka.</text:span></text:p>
      <text:p text:style-name="P26"><text:span text:style-name="T4"><text:s/><text:tab/></text:span><text:span text:style-name="T3">Dziecko, które długo korzysta z komputera lub tabletu jest narażone na wiele dysfunkcji. Jednak najbardziej zagrożona jest jego sylwetka. Dzieci odczuwają bóle pleców, kręgosłupa i usztywnienie mięśni z powodu nieprawidłowej pozycji ciała podczas korzystania z urządzeń elektronicznych. Dodatkowo mogą cierpieć na dolegliwości związane <text:s text:c="18"/>ze wzrokiem, np. podrażnienie błony śluzowej oczu, zaburzenia widzenia, zmęczenie, zaczerwienienie i pieczenie oczu, a także zawroty i bóle głowy. </text:span></text:p>
      <text:p text:style-name="P28"><text:span text:style-name="T4">Wpływ komputerów i tabletów na rozwój psychiczny dziecka. <text:s text:c="10"/></text:span><text:span text:style-name="T3">Komputer lub tablet używany w niewielkim zakresie wspomaga naukę <text:s text:c="18"/>i ułatwia zdobywanie wiedzy, umiejętności czytania i pisania. Jednak <text:s text:c="22"/>w wyniku nagromadzonej liczby informacji, dziecko traci umiejętność ich selekcjonowania. Warto pilnować, aby treści były odpowiednio dobrane <text:s text:c="16"/>do wieku malucha. Nieodpowiedni zakres tematyczny może spowodować zaburzenia emocjonalne i społeczne. Dzieci miewają również problemy <text:s text:c="19"/>z odróżnieniem świata gier czy bajek od świata realnego, w którym funkcjonują na co dzień. Pojawia się więc pytanie: Jeżeli dziecko przez godzinę i dłużej dziennie doświadcza swoich „nadzwyczajnych” możliwości sprawczych, przesuwając opuszkami palców po ekranie tabletu lub myszką komputerową czy zechce „mozolić” się przy wykonywaniu czegokolwiek sensownego w realnym świecie? Dzieci wolą czynić „cuda” np. zwyciężać w grach, tworzyć cokolwiek wg wzoru, ścigać się na quadzie lub wyścigówką, przesuwając palcami po ekranie lub myszką komputerową niż bawić się klockami lub rysować.</text:span></text:p>
      <text:p text:style-name="P26"><text:span text:style-name="T3">Komputery pozbawiają także zdolności koncentracji i komunikacji. Zanika umiejętność mówienia i sprawności manualnych. Dodatkowo dzieci te są także aspołeczne z powodu braku kontaktu z innymi, czują się wyobcowane i nie umieją tworzyć relacji z rówieśnikami. </text:span></text:p>
      <text:p text:style-name="P26"><text:span text:style-name="T3">Wielu rodziców chwali się, że ich przedszkolak potrafi spokojnie godzinami patrzeć w ekran komputera lub bawić się tabletem. <text:s text:c="31"/>Są przekonani, że w ten sposób dziecko rozwija zdolność do skupiania uwagi, tak potrzebną w szkolnej edukacji. Nic bardziej mylnego! Należy bowiem odróżnić uwagę wymuszoną ruszającymi się obiektami na ekranie komputera czy tabletu od uwagi dowolnej, którą dziecko skupia na realnych obiektach, gdy w zabawie i sytuacji zadaniowej podporządkowuje je swojej woli. Przy korzystaniu z komputera i tabletu aktywna jest głównie percepcja wzrokowa, zaś w dziecięcym poznawaniu świata dominuje poznanie dotykowe pod kierunkiem wzroku, w trakcie manipulowania obiektami. Dlatego dobrze rozwijające się dzieci chcą dotknąć dosłownie wszystkiego, sprawdzać, jakie będą skutki samodzielnego działania. Poznanie wzrokowe nie dostarcza im wystarczająco dużo informacji <text:s text:c="21"/>do budowania precyzyjnego obrazu świata. Uwaga wymuszona ruszającymi się obiektami na ekranie nie wymaga od dziecka wysiłku i jest zwyczajnym poddawaniem się temu, na co spogląda. Jest to fascynacja oglądaniem ruszającego się, barwnego nierealnego świata. Natomiast <text:s text:c="23"/></text:span><text:soft-page-break/><text:span text:style-name="T3">w trakcie uwagi dowolnej dziecko samodzielnie kieruje swoją aktywnością poznawczą i wykonawczą w świecie realnych obiektów. </text:span></text:p>
      <text:p text:style-name="P26"><text:span text:style-name="T3">Rodzice zafascynowani rolą komputera i tabletu w edukacji dzieci twierdzą, że posługiwanie się klawiaturą i myszką przyczynia się <text:s text:c="25"/>do kształtowania sprawności dziecięcych rąk. Jest to więc sposób przygotowania dziecka do nauki pisania. To nieporozumienie! Sprawność rąk wywodzi się z ruchów dużych, a tych dziecko nie realizuje, siedząc przed ekranem. Dotykanie palcami przycisków klawiatury, ekranu czy przesuwanie myszki to prymitywne aktywności ruchowe w stosunku <text:s text:c="18"/>do tych, które dziecko realizuje rysując, wycinając, czy budując z klocków. </text:span></text:p>
      <text:p text:style-name="P26"><text:span text:style-name="T3">Obecnie coraz więcej dzieci czyta mało, nie lubi tego robić, nie gra też <text:s text:c="18"/>w gry planszowe. Badania naukowe dowodzą, że czytanie najlepiej rozwija wyobraźnię, kompetencje emocjonalne i społeczne, a także kształtuje umiejętność zdobywania wiedzy. Żadne bajki telewizyjne i gry komputerowe tego nie zastąpią. Warto zatem rozwijać w dziecku zainteresowanie czytaniem, pamiętając również o tym, że język jest podstawowym narzędziem komunikacji. </text:span></text:p>
      <text:p text:style-name="P1"><text:span text:style-name="T21">Wszelkie media wspomagają rozwój zarówno dziecka jak i dorosłego człowieka, ale w dużej mierze przyczyniają się do związanych z nim zaburzeń. Aby dziecko prawidłowo się rozwijało, należy zadbać zarówno <text:s text:c="19"/>o jego ciało, jak i psychikę i przede wszystkim cały czas stymulować ten rozwój. Stymulować to znaczy poddawać go działaniom rozmaitych doświadczeń i bodźców, pamiętając, że komputer nie zastąpi społecznych relacji, nie rozwinie intelektu i wyobraźni a dodatkowo przyczyni się <text:s text:c="19"/>do zaburzeń rozwoju fizycznego.</text:span></text:p>
      <text:p text:style-name="P1"><text:span text:style-name="T22">Wpływ komputerów i tabletów na rozwój społeczno-emocjonalny dziecka.</text:span></text:p>
      <text:p text:style-name="P6"><text:span text:style-name="T21">Komputer i Internet rozwijają samodzielność, wzmacniają poczucie własnej wartości poprzez umacnianie wiary we własne możliwości <text:s text:c="28"/>i umiejętności, dostarczają rozrywki i relaksu. Z drugiej strony przyczyniają się do odizolowania i rozluźnienia więzi społecznych z rodziną <text:s text:c="31"/>i otoczeniem. Częste korzystanie z urządzeń elektronicznych powoduje <text:s text:c="18"/>u dziecka zaburzenia interpersonalne takie jak np. utrata zdolności porozumiewania się, lęk przed kontaktami z ludźmi, zerwanie kontaktów rówieśniczych. Znaczna część gier komputerowych powoduje zaburzenia emocjonalne: osamotnienie, izolację, oderwanie od życia a uciekanie</text:span></text:p>
      <text:p text:style-name="P7"/>
      <text:p text:style-name="P1"><text:span text:style-name="T21"><text:s text:c="8"/></text:span></text:p>
      <text:p text:style-name="P1"><text:soft-page-break/><text:span text:style-name="T21">w świat fikcji - bo tam wszystko się udaje - czy rozładowywanie napięć</text:span></text:p>
      <text:p text:style-name="P1"><text:span text:style-name="T21">przez kontakt z komputerem; pobudzanie postawy agresywnej, okrucieństwa i przemocy w przypadku wielu gier wojennych, sensacyjnych czy kryminalnych. Ponadto, anonimowość, która wyzwala zachowania niepoprawne i brak hamulców jest powszechna. Niekontrolowane <text:s text:c="24"/>i nieumiarkowane korzystanie z komputerowych gier wywiera zdecydowanie negatywny wpływ na rozwój emocjonalny małego człowieka, hamując go, a nawet doprowadzając do degradacji nieukształtowanej jeszcze w pełni osobowości.</text:span></text:p>
      <text:p text:style-name="P1"><text:span text:style-name="T22">Wpływ komputerów i tabletów na rozwój intelektualny dziecka.</text:span></text:p>
      <text:p text:style-name="P6"><text:span text:style-name="T21">Nie ulega wątpliwości fakt, że media wspomagają rozwój intelektualny dzieci poprzez dostęp do ogromnych zasobów informacji przez pogłębianie i poszerzanie wiedzy, pomagają w wyszukiwaniu informacji na interesujące tematy. Jednakże, strumień informacji napływa zbyt szybko i w ilościach przekraczających naturalną zdolność mózgu <text:s text:c="15"/>do selekcji wiadomości na ważne i potrzebne oraz na bezwartościowe. Dlatego ważne jest wykształcenie w dzieciach umiejętności oceny i wyboru wyszukiwanych informacji.</text:span></text:p>
      <text:p text:style-name="P4"><draw:frame draw:style-name="fr1" text:anchor-type="as-char" svg:width="15.849cm" svg:height="11.033cm" draw:z-index="1"><draw:image xlink:href="Pictures/20000007000052A1000040958C065429.wmf" xlink:type="simple" xlink:show="embed" xlink:actuate="onLoad"/></draw:frame></text:p>
      <text:p text:style-name="P2"/>
      <text:p text:style-name="P2"/>
      <text:p text:style-name="P2"/>
      <text:p text:style-name="P2"/>
      <text:p text:style-name="P2"><text:soft-page-break/></text:p>
      <text:p text:style-name="P27"><text:span text:style-name="T6">Pamiętaj, że </text:span><text:span text:style-name="T5">pozytywne strony korzystania z komputera, tabletu, TV i Internetu przeważają nad jego negatywnymi stronami</text:span><text:span text:style-name="T6">. Są one doskonałym źródłem wiedzy, jak również dostarczycielami rozrywki. Pozwól swojemu dziecku w świadomy i bezpieczny sposób korzystać <text:s text:c="16"/>z oferowanego przez media i Sieć bogactwa.</text:span></text:p>
      <text:p text:style-name="P3"/>
      <text:p text:style-name="P5"><text:span text:style-name="T20">Na podstawie poniższej literatury opracowały:</text:span></text:p>
      <text:p text:style-name="P5"><text:span text:style-name="T20">mgr Katarzyna Moskwa</text:span></text:p>
      <text:p text:style-name="P5"><text:span text:style-name="T20"><text:s/>i mgr Bogusława Mróz</text:span></text:p>
      <text:p text:style-name="P5"><text:span text:style-name="T20">n-lki Przedszkola nr 13</text:span></text:p>
      <text:p text:style-name="P5"><text:span text:style-name="T20">w Skierniewicach</text:span></text:p>
      <text:p text:style-name="P1"/>
      <text:p text:style-name="Default"><text:span text:style-name="T8">BIBLIOGRAFIA</text:span><text:span text:style-name="T9"> </text:span><text:span text:style-name="T7"><text:line-break/>S. Juszczyk, P. Gruba, </text:span><text:span text:style-name="T10">Komputer w edukacji wczesnoszkolnej</text:span><text:span text:style-name="T7">, <text:line-break/>J. Moczydłowska, </text:span><text:span text:style-name="T10">Uzależnienie od komputera i Internetu</text:span><text:span text:style-name="T7">, </text:span></text:p>
      <text:p text:style-name="Default"><text:span text:style-name="T7">M. Braun-Gałkowska, </text:span><text:span text:style-name="T10">Gry komputerowe a psychika dziecka</text:span><text:span text:style-name="T7">, </text:span></text:p>
      <text:p text:style-name="P1"/>
      <text:p text:style-name="P23"/>
      <text:p text:style-name="P23"/>
      <text:p text:style-name="P23"/>
      <text:p text:style-name="P23"/>
      <text:p text:style-name="P23"/>
      <text:p text:style-name="P23"/>
      <text:p text:style-name="P23"/>
      <text:p text:style-name="P23"/>
      <text:p text:style-name="P23"/>
      <text:p text:style-name="P23"/>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24"/>
      <text:p text:style-name="P24"><text:soft-page-break/></text:p>
      <text:p text:style-name="P30"><text:span text:style-name="T13">Wpływ <text:s/>komputera i tabletu na rozwój <text:s/>dziecka</text:span></text:p>
      <text:p text:style-name="P30"><text:span text:style-name="T13">w wieku przed- i wczesnoszkolnym:</text:span></text:p>
      <text:p text:style-name="P29"><text:span text:style-name="T14">Wpływ na </text:span><text:span text:style-name="T15">rozwój fizyczny dziecka</text:span></text:p>
      <text:p text:style-name="P29"><text:span text:style-name="T11">ZALETY</text:span></text:p>
      <text:list xml:id="list7230172479667509306" text:style-name="WWNum1">
        <text:list-item>
          <text:p text:style-name="P31"><text:span text:style-name="T18">doskonalenie koordynacji ręki i oka;</text:span></text:p>
        </text:list-item>
        <text:list-item>
          <text:p text:style-name="P31"><text:span text:style-name="T18">możliwość uzyskania wiadomości na wszystkie tematy;</text:span></text:p>
        </text:list-item>
      </text:list>
      <text:p text:style-name="P29"><text:span text:style-name="T18">ZAGROŻENIA</text:span></text:p>
      <text:list xml:id="list42322546" text:continue-numbering="true" text:style-name="WWNum1">
        <text:list-item>
          <text:p text:style-name="P31"><text:span text:style-name="T18">nadwyrężenie mięśni nadgarstka;</text:span></text:p>
        </text:list-item>
      </text:list>
      <text:list xml:id="list4963660192676467140" text:style-name="WWNum16">
        <text:list-item>
          <text:p text:style-name="P9"><text:span text:style-name="T23">syndrom RSI</text:span><text:span text:style-name="T24"> -zespół urazów wywołanych jednostronnym przeciążeniem kończyn górnych na odcinku dłoń-bark; objawem może być dotkliwy, piekący ból przedramienia;</text:span></text:p>
        </text:list-item>
      </text:list>
      <text:list xml:id="list1925753550273392459" text:style-name="WWNum20">
        <text:list-item>
          <text:p text:style-name="P10"><text:span text:style-name="T23">dolegliwości kręgosłupa <text:s/>i pleców</text:span><text:span text:style-name="T24">; wykrzywianie kręgosłupa nadwyręża naturalne wiązadła kręgów;</text:span></text:p>
        </text:list-item>
      </text:list>
      <text:list xml:id="list6499220962941315226" text:style-name="WWNum19">
        <text:list-item>
          <text:p text:style-name="P11"><text:span text:style-name="T23">sztywność mięśni</text:span><text:span text:style-name="T24">; skutek przyjmowania nieprawidłowej pozycji podczas zabawy przy komputerze oraz złym ustawieniem monitora;</text:span></text:p>
        </text:list-item>
      </text:list>
      <text:list xml:id="list8822523494904968403" text:style-name="WWNum18">
        <text:list-item>
          <text:p text:style-name="P12"><text:span text:style-name="T23">podrażnienia błony śluzowej oczu, nosa i krtani;</text:span><text:span text:style-name="T24"> to reakcje na duże stężenie ozonu w powietrzu, wywołane m.in. przez monitory i drukarki laserowe;</text:span></text:p>
        </text:list-item>
      </text:list>
      <text:list xml:id="list42342153" text:continue-list="list42322546" text:style-name="WWNum1">
        <text:list-item>
          <text:p text:style-name="P31"><text:span text:style-name="T18">syndrom Sicca -wysychanie i zmętnienie rogówki oka oraz stopniowe pogorszenie wzroku;</text:span></text:p>
        </text:list-item>
        <text:list-item>
          <text:p text:style-name="P31"><text:span text:style-name="T18">zaburzenia widzenia- zmęczenie i zaczerwienienie oczu, pieczenie oraz kłucie w oczach, widzenie podwójne lub za mgłą; przemęczenia oczu wywołane jest częstymi zmianami ogniskowej;</text:span></text:p>
        </text:list-item>
      </text:list>
      <text:list xml:id="list4507900025195122438" text:style-name="WWNum17">
        <text:list-item>
          <text:p text:style-name="P13"><text:span text:style-name="T23">zawroty głowy</text:span><text:span text:style-name="T24">; powodem jest przeciążenie oczu, częste korzystanie z okularów VR i stres wzmagany przez promieniowanie elektromagnetyczne;</text:span></text:p>
        </text:list-item>
        <text:list-item>
          <text:p text:style-name="P13"><text:span text:style-name="T24">bóle głowy; to skutek promieniowania elektromagnetycznego, przemęczenia oczu i przyjmowania nieprawidłowej pozycji podczas siedzenia;</text:span></text:p>
        </text:list-item>
      </text:list>
      <text:list xml:id="list42324007" text:continue-list="list42342153" text:style-name="WWNum1">
        <text:list-item>
          <text:p text:style-name="P31"><text:span text:style-name="T18">brak sprawności ruchowej, ociężałość i otyłość;</text:span></text:p>
        </text:list-item>
      </text:list>
      <text:p text:style-name="P29"><text:span text:style-name="T17">Wpływ na </text:span><text:span text:style-name="T16">rozwój psychiczny dziecka</text:span></text:p>
      <text:p text:style-name="P29"><text:span text:style-name="T18">ZALETY</text:span></text:p>
      <text:list xml:id="list7673505286468430766" text:style-name="WWNum4">
        <text:list-item>
          <text:p text:style-name="P32"><text:span text:style-name="T18">pobudza myślenie;</text:span></text:p>
        </text:list-item>
        <text:list-item>
          <text:p text:style-name="P32"><text:span text:style-name="T18">rozwija procesy poznawcze;</text:span></text:p>
        </text:list-item>
        <text:list-item>
          <text:p text:style-name="P32"><text:span text:style-name="T18">umożliwia kształtowanie konkretnych umiejętności;</text:span></text:p>
        </text:list-item>
        <text:list-item>
          <text:p text:style-name="P32"><text:span text:style-name="T18">wzmacnia poczucie własnej wartości;</text:span></text:p>
        </text:list-item>
      </text:list>
      <text:p text:style-name="P29"><text:span text:style-name="T18">ZAGROŻENIA</text:span></text:p>
      <text:list xml:id="list2644904410833930985" text:style-name="WWNum5">
        <text:list-item>
          <text:p text:style-name="P33"><text:span text:style-name="T18">pozbawienie zdolności porozumiewania się z innymi;</text:span></text:p>
        </text:list-item>
        <text:list-item>
          <text:p text:style-name="P33"><text:span text:style-name="T18">osamotnienie, izolacja;</text:span></text:p>
        </text:list-item>
        <text:list-item>
          <text:p text:style-name="P33"><text:span text:style-name="T18">lęk przed kontaktami z ludźmi;</text:span></text:p>
        </text:list-item>
        <text:list-item>
          <text:p text:style-name="P33"><text:span text:style-name="T18">ubogie słownictwo;</text:span></text:p>
        </text:list-item>
        <text:list-item>
          <text:p text:style-name="P33"><text:span text:style-name="T18">uzależnienie od gier komputerowych;</text:span></text:p>
        </text:list-item>
        <text:list-item>
          <text:p text:style-name="P33"><text:span text:style-name="T18">rozładowywanie napięć poprzez maszynę;</text:span></text:p>
        </text:list-item>
        <text:list-item>
          <text:p text:style-name="P33"><text:span text:style-name="T18">wirtualna rzeczywistość oderwana od realnego życia;</text:span></text:p>
        </text:list-item>
        <text:list-item>
          <text:p text:style-name="P33"><text:span text:style-name="T18">bezsenność;</text:span></text:p>
        </text:list-item>
        <text:list-item>
          <text:p text:style-name="P33"><text:span text:style-name="T18">nadpobudliwość i agresja;</text:span></text:p>
        </text:list-item>
      </text:list>
      <text:p text:style-name="P34"/>
      <text:p text:style-name="P34"/>
      <text:p text:style-name="P34"/>
      <text:p text:style-name="P34"/>
      <text:p text:style-name="P34"/>
      <text:p text:style-name="P34"><text:soft-page-break/></text:p>
      <text:p text:style-name="P29"><text:span text:style-name="T17">Wpływ na </text:span><text:span text:style-name="T16">rozwój moralny dziecka</text:span></text:p>
      <text:p text:style-name="P29"><text:span text:style-name="T18">ZALETY</text:span></text:p>
      <text:list xml:id="list4482701347775638921" text:style-name="WWNum6">
        <text:list-item>
          <text:p text:style-name="P36"><text:span text:style-name="T18">łatwy dostęp do literatury dziecięcej w formie filmowej i fonicznej;</text:span></text:p>
        </text:list-item>
        <text:list-item>
          <text:p text:style-name="P14"><text:span text:style-name="T23">dostęp do informacji naukowych;</text:span></text:p>
        </text:list-item>
        <text:list-item>
          <text:p text:style-name="P14"><text:span text:style-name="T23">umożliwia kontakt <text:s/>między różnymi osobami;</text:span></text:p>
        </text:list-item>
        <text:list-item>
          <text:p text:style-name="P14"><text:span text:style-name="T23">umożliwia wymianę poglądów;</text:span></text:p>
        </text:list-item>
      </text:list>
      <text:p text:style-name="P8"><text:span text:style-name="T23">ZAGROŻENIA</text:span></text:p>
      <text:list xml:id="list2570916668783137070" text:style-name="WWNum8">
        <text:list-item>
          <text:p text:style-name="P15"><text:span text:style-name="T23">łatwy i niekontrolowany dostęp do informacji;</text:span></text:p>
        </text:list-item>
        <text:list-item>
          <text:p text:style-name="P15"><text:span text:style-name="T23">uodpornienie na przemoc i zło;</text:span></text:p>
        </text:list-item>
        <text:list-item>
          <text:p text:style-name="P15"><text:span text:style-name="T23">brak rozumienia negatywnych zachowań bohaterów bajek i opowiadań;</text:span></text:p>
        </text:list-item>
      </text:list>
      <text:list xml:id="list7653869087898744145" text:style-name="WWNum9">
        <text:list-item>
          <text:p text:style-name="P16"><text:span text:style-name="T23">możliwość kontaktu z niepożądanymi osobami;</text:span></text:p>
        </text:list-item>
      </text:list>
      <text:p text:style-name="P8"><text:span text:style-name="T25">Wpływ na </text:span><text:span text:style-name="T26">rozwój społeczny dziecka</text:span></text:p>
      <text:p text:style-name="P8"><text:span text:style-name="T23">ZALETY</text:span></text:p>
      <text:list xml:id="list915047386425836904" text:style-name="WWNum10">
        <text:list-item>
          <text:p text:style-name="P17"><text:span text:style-name="T23">rozwija samodzielność;</text:span></text:p>
        </text:list-item>
        <text:list-item>
          <text:p text:style-name="P17"><text:span text:style-name="T23">dostarcza rozrywki;</text:span></text:p>
        </text:list-item>
        <text:list-item>
          <text:p text:style-name="P17"><text:span text:style-name="T23">relaksuje;</text:span></text:p>
        </text:list-item>
        <text:list-item>
          <text:p text:style-name="P17"><text:span text:style-name="T23">pomaga w odnajdywaniu informacji na interesujące tematy;</text:span></text:p>
        </text:list-item>
      </text:list>
      <text:p text:style-name="P8"><text:span text:style-name="T23">ZAGROŻENIA</text:span></text:p>
      <text:list xml:id="list4909632963481884915" text:style-name="WWNum11">
        <text:list-item>
          <text:p text:style-name="P18"><text:span text:style-name="T23">izolacja dzieci od siebie nawzajem;</text:span></text:p>
        </text:list-item>
      </text:list>
      <text:list xml:id="list7630910085110799541" text:style-name="WWNum12">
        <text:list-item>
          <text:p text:style-name="P19"><text:span text:style-name="T23">anonimowość;</text:span></text:p>
        </text:list-item>
        <text:list-item>
          <text:p text:style-name="P19"><text:span text:style-name="T23">brak hamulców;</text:span></text:p>
        </text:list-item>
        <text:list-item>
          <text:p text:style-name="P19"><text:span text:style-name="T23">zachowania nieetyczne i nieakceptowalne;</text:span></text:p>
        </text:list-item>
        <text:list-item>
          <text:p text:style-name="P19"><text:span text:style-name="T23">brak pozytywnych wzorców /bez komentarza dorosłych/;</text:span></text:p>
        </text:list-item>
      </text:list>
      <text:p text:style-name="P8"><text:span text:style-name="T25">Wpływ na </text:span><text:span text:style-name="T26">rozwój intelektualny dziecka</text:span></text:p>
      <text:p text:style-name="P8"><text:span text:style-name="T23">ZALETY</text:span></text:p>
      <text:list xml:id="list6831474651315859088" text:style-name="WWNum13">
        <text:list-item>
          <text:p text:style-name="P20"><text:span text:style-name="T23">dostęp do ogromnych zasobów informacji;</text:span></text:p>
        </text:list-item>
        <text:list-item>
          <text:p text:style-name="P20"><text:span text:style-name="T23">stymuluje większość procesów poznawczych;</text:span></text:p>
        </text:list-item>
        <text:list-item>
          <text:p text:style-name="P20"><text:span text:style-name="T23">pomaga w uzupełnieniu braków dydaktycznych;</text:span></text:p>
        </text:list-item>
      </text:list>
      <text:p text:style-name="P8"><text:span text:style-name="T23">ZAGROŻENIA</text:span></text:p>
      <text:list xml:id="list6604106044829266876" text:style-name="WWNum14">
        <text:list-item>
          <text:p text:style-name="P21"><text:span text:style-name="T23">bezkrytyczne zaufanie do możliwości maszyny;</text:span></text:p>
        </text:list-item>
      </text:list>
      <text:list xml:id="list8107639122011969318" text:style-name="WWNum15">
        <text:list-item>
          <text:p text:style-name="P22"><text:span text:style-name="T23">zmniejszenie osobistego wpływu rodzica lub opiekuna;</text:span></text:p>
        </text:list-item>
        <text:list-item>
          <text:p text:style-name="P22"><text:span text:style-name="T23">szok informacyjny;</text:span></text:p>
        </text:list-item>
      </text:list>
      <text:p text:style-name="P35"/>
      <text:p text:style-name="P37"><text:span text:style-name="T11">Pamiętaj, że </text:span><text:span text:style-name="T19">pozytywne strony korzystania z komputera, tabletu, TV <text:s text:c="26"/>i Internetu przeważają nad jego negatywnymi stronami</text:span><text:span text:style-name="T11">. Są one doskonałym źródłem wiedzy, jak również dostarczycielami rozrywki. Pozwól swojemu dziecku w świadomy i bezpieczny sposób korzystać z oferowanego przez media i Sieć bogactwa.</text:span></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Mangal1" svg:font-family="Mangal"/>
    <style:font-face style:name="Courier New" svg:font-family="'Courier New'" style:font-adornments="Normalny" style:font-family-generic="modern" style:font-pitch="fixed"/>
    <style:font-face style:name="Calibri" svg:font-family="Calibri" style:font-family-generic="roman" style:font-pitch="variable"/>
    <style:font-face style:name="MV Boli" svg:font-family="'MV Bol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ny" style:font-family-generic="roman" style:font-pitch="variable"/>
    <style:font-face style:name="Arial" svg:font-family="Arial" style:font-family-generic="swiss" style:font-pitch="variable"/>
    <style:font-face style:name="F" svg:font-family="" style:font-family-generic="system" style:font-pitch="variable"/>
    <style:font-face style:name="MV Boli1" svg:font-family="'MV Bol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pl" fo:country="PL"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pl" fo:country="PL"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Default" style:family="paragraph" style:default-outline-level="" style:list-style-name="">
      <style:paragraph-properties fo:margin-top="0cm" fo:margin-bottom="0cm" fo:line-height="100%" fo:orphans="2" fo:widows="2" style:writing-mode="lr-tb"/>
      <style:text-properties fo:color="#000000" style:font-name="MV Boli" fo:font-size="12pt" style:font-size-asian="12pt" style:font-name-complex="MV Boli1" style:font-size-complex="12pt"/>
    </style:style>
    <style:style style:name="List_20_Paragraph" style:display-name="List Paragraph" style:family="paragraph" style:parent-style-name="Standard" style:default-outline-level="" style:list-style-name="">
      <style:paragraph-properties fo:margin-left="1.27cm" fo:margin-right="0cm" fo:margin-top="0cm" fo:margin-bottom="0cm" fo:line-height="100%" fo:text-indent="0cm" style:auto-text-indent="false"/>
      <style:text-properties style:font-name="Times New Roman" fo:font-size="12pt" style:font-name-asian="Times New Roman2" style:font-size-asian="12pt" style:language-asian="pl" style:country-asian="PL" style:font-name-complex="Times New Roman2" style:font-size-complex="12pt"/>
    </style:style>
    <style:style style:name="Default_20_Paragraph_20_Font" style:display-name="Default Paragraph Font" style:family="text"/>
    <style:style style:name="Tekst_20_dymka_20_Znak" style:display-name="Tekst dymka Znak" style:family="text" style:parent-style-name="Default_20_Paragraph_20_Font">
      <style:text-properties style:font-name="Tahoma" fo:font-size="8pt" style:font-size-asian="8pt" style:font-name-complex="Tahoma1" style:font-size-complex="8pt"/>
    </style:style>
    <style:style style:name="ListLabel_20_1" style:display-name="ListLabel 1" style:family="text">
      <style:text-properties fo:font-size="10pt" style:font-size-asian="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Times New Roman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Times New Roman1"/>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Times New Roman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Times New Roman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Times New Roman1"/>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Times New Roman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Times New Roman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Times New Roman1"/>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Times New Roman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Times New Roman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Times New Roman1"/>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Times New Roman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Times New Roman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Times New Roman1"/>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Times New Roman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Times New Roman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Times New Roman1"/>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Times New Roman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Times New Roman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Times New Roman1"/>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Times New Roman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Times New Roman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Times New Roman1"/>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Times New Roman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Times New Roman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Times New Roman1"/>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Times New Roman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Times New Roman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Times New Roman1"/>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Times New Roman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Times New Roman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Times New Roman1"/>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Times New Roman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Times New Roman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Times New Roman1"/>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Times New Roman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Times New Roman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Times New Roman1"/>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Times New Roman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Times New Roman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Times New Roman1"/>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Times New Roman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Times New Roman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Times New Roman1"/>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Times New Roman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Times New Roman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Times New Roman1"/>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Times New Roman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Times New Roman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Times New Roman1"/>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Times New Roman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Times New Roman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Times New Roman1"/>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Times New Roman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Times New Roman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Times New Roman1"/>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Times New Roman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Times New Roman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Times New Roman1"/>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Times New Roman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Times New Roman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Times New Roman1"/>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Times New Roman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Times New Roman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Times New Roman1"/>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Times New Roman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Times New Roman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Times New Roman1"/>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Times New Roman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Times New Roman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Times New Roman1"/>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Times New Roman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Times New Roman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Times New Roman1"/>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Times New Roman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Times New Roman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Times New Roman1"/>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Times New Roman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Times New Roman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Times New Roman1"/>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Times New Roman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Times New Roman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Times New Roman1"/>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Times New Roman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Times New Roman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Times New Roman1"/>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Times New Roman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Times New Roman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Times New Roman1"/>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Times New Roman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7cm" fo:margin-bottom="0.501cm" fo:margin-left="1.9cm" fo:margin-right="1.9cm" style:writing-mode="lr-tb" style:layout-grid-color="#c0c0c0" style:layout-grid-lines="44"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omowy</meta:initial-creator>
    <dc:creator>Domowy</dc:creator>
    <meta:editing-cycles>31</meta:editing-cycles>
    <meta:print-date>2018-03-20T21:16:00</meta:print-date>
    <meta:creation-date>2018-03-18T17:07:00</meta:creation-date>
    <dc:date>2018-03-20T21:47:00</dc:date>
    <meta:editing-duration>PT3M26S</meta:editing-duration>
    <meta:generator>OpenOffice/4.1.3$Win32 OpenOffice.org_project/413m1$Build-9783</meta:generator>
    <meta:document-statistic meta:table-count="0" meta:image-count="1" meta:object-count="0" meta:page-count="7" meta:paragraph-count="94" meta:word-count="1534" meta:character-count="11882"/>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