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94cm" fo:margin-left="0cm" fo:margin-top="0cm" fo:margin-bottom="0cm" table:align="left" style:writing-mode="lr-tb"/>
    </style:style>
    <style:style style:name="Tabela1.A" style:family="table-column">
      <style:table-column-properties style:column-width="16.944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6.75cm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206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2060" fo:border-right="0.5pt solid #002060" fo:border-top="none" fo:border-bottom="0.5pt solid #002060">
        <style:background-image/>
      </style:table-cell-properties>
    </style:style>
    <style:style style:name="Tabela1.6" style:family="table-row">
      <style:table-row-properties style:min-row-height="1.797cm" fo:keep-together="auto"/>
    </style:style>
    <style:style style:name="Tabela1.7" style:family="table-row">
      <style:table-row-properties style:min-row-height="1.505cm" fo:keep-together="auto"/>
    </style:style>
    <style:style style:name="Tabela1.8" style:family="table-row">
      <style:table-row-properties style:min-row-height="1.24cm" fo:keep-together="auto"/>
    </style:style>
    <style:style style:name="Tabela1.9" style:family="table-row">
      <style:table-row-properties style:min-row-height="1.476cm" fo:keep-together="auto"/>
    </style:style>
    <style:style style:name="P1" style:family="paragraph" style:parent-style-name="Heading_20_1">
      <style:paragraph-properties fo:margin-top="0cm" fo:margin-bottom="0cm" loext:contextual-spacing="false" fo:line-height="100%"/>
      <style:text-properties fo:font-size="12pt" officeooo:rsid="000b5218" officeooo:paragraph-rsid="000b5218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5218" officeooo:paragraph-rsid="000b5218" style:font-size-asian="12pt" style:font-size-complex="12pt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00%"/>
      <style:text-properties style:font-weight-complex="bold"/>
    </style:style>
    <style:style style:name="P8" style:family="paragraph" style:parent-style-name="Heading_20_1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officeooo:paragraph-rsid="000c069f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officeooo:rsid="000c06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 pracy zespołu do spraw Promocji zdrowia w roku szkolnym 2023-2024</text:p>
      <text:p text:style-name="P10">Skład zespołu:</text:p>
      <text:p text:style-name="P10">pielęgniarka Alicja Stupieńko</text:p>
      <text:p text:style-name="P10">mgr Małgorzata Wosik (koordynator) </text:p>
      <text:p text:style-name="P10">mgr Katarzyna Bobrowska</text:p>
      <text:p text:style-name="P10">mgr Magdalena Kołacz</text:p>
      <text:p text:style-name="P11">mgr Katarzyna Moskwa</text:p>
      <text:p text:style-name="P11"><text:span text:style-name="T1">Rodzice z trójek grupow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Zadania do realizacji</text:p>
            <text:p text:style-name="P2"/>
          </table:table-cell>
          <table:table-cell table:style-name="Tabela1.A1" office:value-type="string">
            <text:p text:style-name="P14">Termin realizacji</text:p>
          </table:table-cell>
          <table:table-cell table:style-name="Tabela1.A1" office:value-type="string">
            <text:p text:style-name="P14">Osoby odpowiedzialne</text:p>
          </table:table-cell>
        </table:table-row>
        <table:table-row table:style-name="Tabela1.1">
          <table:table-cell table:style-name="Tabela1.A1" office:value-type="string">
            <text:p text:style-name="P15">Opracowanie harmonogramu i planu działań zespołu zintegrowanego z zespołem ds. współpracy ze środowiskiem lokalnym </text:p>
          </table:table-cell>
          <table:table-cell table:style-name="Tabela1.A1" office:value-type="string">
            <text:p text:style-name="P3">IX 2023</text:p>
          </table:table-cell>
          <table:table-cell table:style-name="Tabela1.A1" office:value-type="string">
            <text:p text:style-name="P3">Zespół</text:p>
          </table:table-cell>
        </table:table-row>
        <table:table-row table:style-name="Tabela1.1">
          <table:table-cell table:style-name="Tabela1.A1" office:value-type="string">
            <text:p text:style-name="P15">Przekazanie informacji rodzicom na zebraniach nt. idei placówki promującej zdrowie oraz podejmowanych działań i realizowanych programów i projektów.</text:p>
          </table:table-cell>
          <table:table-cell table:style-name="Tabela1.A1" office:value-type="string">
            <text:p text:style-name="P3">IX 2023</text:p>
          </table:table-cell>
          <table:table-cell table:style-name="Tabela1.A1" office:value-type="string">
            <text:p text:style-name="P3">nauczyciele</text:p>
          </table:table-cell>
        </table:table-row>
        <table:table-row table:style-name="Tabela1.1">
          <table:table-cell table:style-name="Tabela1.A1" office:value-type="string">
            <text:h text:style-name="P8" text:outline-level="1">Prowadzenie pogadanek tematycznych przez przedszkolną pielęgniarkę we wszystkich grupach wiekowych adekwatnie do realizowanego zagadnienia;</text:h>
          </table:table-cell>
          <table:table-cell table:style-name="Tabela1.A1" office:value-type="string">
            <text:p text:style-name="P3">W ciągu roku</text:p>
          </table:table-cell>
          <table:table-cell table:style-name="Tabela1.A1" office:value-type="string">
            <text:p text:style-name="P3">Zespół we współpracy <text:line-break/>z przedszkolną pielęgniarką</text:p>
          </table:table-cell>
        </table:table-row>
        <table:table-row table:style-name="Tabela1.1">
          <table:table-cell table:style-name="Tabela1.A5" office:value-type="string">
            <text:h text:style-name="P1" text:outline-level="1">Nawiązanie współpracy z Instytutem Ogrodnictwa - zorganizowanie spotkania, prelekcji dla dzieci, </text:h>
          </table:table-cell>
          <table:table-cell table:style-name="Tabela1.A5" office:value-type="string">
            <text:p text:style-name="P4">W ciągu roku</text:p>
          </table:table-cell>
          <table:table-cell table:style-name="Tabela1.A5" office:value-type="string">
            <text:p text:style-name="P4">Zespół</text:p>
          </table:table-cell>
        </table:table-row>
        <table:table-row table:style-name="Tabela1.6">
          <table:table-cell table:style-name="Tabela1.A1" office:value-type="string">
            <text:p text:style-name="P15">Nawiązanie współpracy z przedstawicielami Poradni Psychologiczno- Pedagogicznej w formie porad, konsultacji mailowych dotyczących rozwoju dzieci i pojawiających się trudności</text:p>
          </table:table-cell>
          <table:table-cell table:style-name="Tabela1.A1" office:value-type="string">
            <text:p text:style-name="P3">W ciągu roku</text:p>
          </table:table-cell>
          <table:table-cell table:style-name="Tabela1.A1" office:value-type="string">
            <text:p text:style-name="P3">Zespół we współpracy <text:line-break/>z logopedą Magdaleną Kołacz</text:p>
          </table:table-cell>
        </table:table-row>
        <table:table-row table:style-name="Tabela1.7">
          <table:table-cell table:style-name="Tabela1.A1" office:value-type="string">
            <text:p text:style-name="P7">Wzmacnianie więzi emocjonalnej z rodziną – kontynuacja procesu utworzenia Przedszkolnej Książki kucharskiej</text:p>
          </table:table-cell>
          <table:table-cell table:style-name="Tabela1.A1" office:value-type="string">
            <text:p text:style-name="P3">W ciągu roku </text:p>
          </table:table-cell>
          <table:table-cell table:style-name="Tabela1.A1" office:value-type="string">
            <text:p text:style-name="P3">Zespół we współpracy <text:line-break/>z nauczycielkami</text:p>
          </table:table-cell>
        </table:table-row>
        <table:table-row table:style-name="Tabela1.8">
          <table:table-cell table:style-name="Tabela1.A1" office:value-type="string">
            <text:p text:style-name="P15">Współpraca z PSSE w Skierniewicach- realizacja programu o profilaktyce mycia rąk ,, Czyste ręce mamy i o zdrowie dbamy”. Dzień mycia rąk przy współpracy z przedszkolną pielęgniarką.</text:p>
          </table:table-cell>
          <table:table-cell table:style-name="Tabela1.A1" office:value-type="string">
            <text:p text:style-name="P3">I półrocze 2023</text:p>
          </table:table-cell>
          <table:table-cell table:style-name="Tabela1.A1" office:value-type="string">
            <text:p text:style-name="P3">Nauczycielki grup</text:p>
          </table:table-cell>
        </table:table-row>
        <text:soft-page-break/>
        <table:table-row table:style-name="Tabela1.9">
          <table:table-cell table:style-name="Tabela1.A1" office:value-type="string">
            <text:p text:style-name="P15">Współpraca z PSSE w Skierniewicach- realizacja programów edukacyjnych ,,Czyste powietrze wokół nas’’- propagowanie u dzieci zachowań proekologicznych,</text:p>
          </table:table-cell>
          <table:table-cell table:style-name="Tabela1.A1" office:value-type="string">
            <text:p text:style-name="P3"/>
            <text:p text:style-name="P3">W ciągu roku</text:p>
          </table:table-cell>
          <table:table-cell table:style-name="Tabela1.A1" office:value-type="string">
            <text:p text:style-name="P3">Nauczycielki z grup starszych<text:line-break/>we współpracy z zespołem</text:p>
          </table:table-cell>
        </table:table-row>
        <table:table-row table:style-name="Tabela1.9">
          <table:table-cell table:style-name="Tabela1.A1" office:value-type="string">
            <text:p text:style-name="P15">Zorganizowanie pogadanki dla dzieci z Panią Małgorzatą Łuczak- absolwentka dietetyki nt zdrowego odżywiania, omówienie piramidy zdrowia.</text:p>
          </table:table-cell>
          <table:table-cell table:style-name="Tabela1.A1" office:value-type="string">
            <text:p text:style-name="P3">I półrocze</text:p>
          </table:table-cell>
          <table:table-cell table:style-name="Tabela1.A1" office:value-type="string">
            <text:p text:style-name="P3">Zespół we współpracy z nauczycielkami</text:p>
          </table:table-cell>
        </table:table-row>
        <table:table-row table:style-name="Tabela1.9">
          <table:table-cell table:style-name="Tabela1.A1" office:value-type="string">
            <text:p text:style-name="P15">Obchody Dnia Wody- dzień ubrania na niebiesko, wykonanie plakatów grupowych</text:p>
          </table:table-cell>
          <table:table-cell table:style-name="Tabela1.A1" office:value-type="string">
            <text:p text:style-name="P3">II półrocze</text:p>
          </table:table-cell>
          <table:table-cell table:style-name="Tabela1.A1" office:value-type="string">
            <text:p text:style-name="P3">Zespół we współpracy z nauczycielkami z grup</text:p>
          </table:table-cell>
        </table:table-row>
        <table:table-row table:style-name="Tabela1.9">
          <table:table-cell table:style-name="Tabela1.A1" office:value-type="string">
            <text:p text:style-name="P15">Współpraca z <text:s/>panią Dyrektor CRE w Skierniewicach Marzenną Piwowar- Zrazek w ramach podejmowanych i zrealizowanych działań przez nasze przedszkole</text:p>
          </table:table-cell>
          <table:table-cell table:style-name="Tabela1.A1" office:value-type="string">
            <text:p text:style-name="P3">I i II półrocze</text:p>
          </table:table-cell>
          <table:table-cell table:style-name="Tabela1.A1" office:value-type="string">
            <text:p text:style-name="P3">zespół</text:p>
          </table:table-cell>
        </table:table-row>
        <table:table-row table:style-name="Tabela1.9">
          <table:table-cell table:style-name="Tabela1.A1" office:value-type="string">
            <text:p text:style-name="P15">Przegląd piosenki o zdrowiu. </text:p>
          </table:table-cell>
          <table:table-cell table:style-name="Tabela1.A1" office:value-type="string">
            <text:p text:style-name="P3">II półrocze</text:p>
          </table:table-cell>
          <table:table-cell table:style-name="Tabela1.A1" office:value-type="string">
            <text:p text:style-name="P3">zespół</text:p>
          </table:table-cell>
        </table:table-row>
      </table:table>
      <text:p text:style-name="P5"/>
      <text:p text:style-name="P5">Zespól zastrzega sobie prawo do wprowadzenia zmian ewentualnego poszerzenia planu o realizację dodatkowych zadań , wynikających z aktywnej współpracy z zespołem ds. promocji przedszkola i kontaktów ze środowiskiem lokalnym w roku szkolnym 2023-2024</text:p>
      <text:p text:style-name="P13">Opracowały:</text:p>
      <text:p text:style-name="P13">mgr Małgorzata Wosik (nauczyciel dyplomowany)<text:line-break/><text:line-break/> mgr Katarzyna Moskwa( nauczyciel dyplomowany)<text:line-break/><text:line-break/>mgr Katarzyna Bobrowska (nauczyciel dyplomowany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5T12:56:00</meta:creation-date>
    <meta:initial-creator>Lenovo</meta:initial-creator>
    <dc:language>pl-PL</dc:language>
    <meta:print-date>2023-09-25T21:47:44.772000000</meta:print-date>
    <dc:date>2023-10-02T10:45:47.416000000</dc:date>
    <meta:editing-cycles>5</meta:editing-cycles>
    <meta:editing-duration>PT20M14S</meta:editing-duration>
    <meta:generator>LibreOffice/6.3.4.2$Windows_x86 LibreOffice_project/60da17e045e08f1793c57c00ba83cdfce946d0aa</meta:generator>
    <meta:document-statistic meta:table-count="1" meta:image-count="0" meta:object-count="0" meta:page-count="2" meta:paragraph-count="50" meta:word-count="346" meta:character-count="2654" meta:non-whitespace-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