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88cm" fo:margin-left="0cm" fo:margin-top="0cm" fo:margin-bottom="0cm" table:align="left" style:writing-mode="lr-tb"/>
    </style:style>
    <style:style style:name="Tabela1.A" style:family="table-column">
      <style:table-column-properties style:column-width="13.397cm"/>
    </style:style>
    <style:style style:name="Tabela1.B" style:family="table-column">
      <style:table-column-properties style:column-width="2.896cm"/>
    </style:style>
    <style:style style:name="Tabela1.C" style:family="table-column">
      <style:table-column-properties style:column-width="11.195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fo:padding-left="0.191cm" fo:padding-right="0.191cm" fo:padding-top="0cm" fo:padding-bottom="0cm" fo:border="0.5pt solid #002060"/>
    </style:style>
    <style:style style:name="Tabela1.4" style:family="table-row">
      <style:table-row-properties style:min-row-height="1.797cm" fo:keep-together="auto"/>
    </style:style>
    <style:style style:name="Tabela1.5" style:family="table-row">
      <style:table-row-properties style:min-row-height="1.47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95c6b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95c6b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95c6b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95c6b" officeooo:paragraph-rsid="00195c6b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95c6b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5c6b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5c6b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95c6b" officeooo:paragraph-rsid="00195c6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95c6b" officeooo:paragraph-rsid="00195c6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e1e1" officeooo:paragraph-rsid="001ae1e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ae1e1" officeooo:paragraph-rsid="001ae1e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1d51f0" officeooo:paragraph-rsid="001d51f0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95c6b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1d51f0" officeooo:paragraph-rsid="001d51f0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95c6b" officeooo:paragraph-rsid="00195c6b"/>
    </style:style>
    <style:style style:name="P16" style:family="paragraph" style:parent-style-name="Heading_20_1">
      <style:paragraph-properties fo:margin-top="0cm" fo:margin-bottom="0cm" loext:contextual-spacing="false" fo:line-height="100%"/>
      <style:text-properties fo:font-size="12pt" officeooo:paragraph-rsid="00195c6b" style:font-size-asian="12pt" style:font-size-complex="12pt"/>
    </style:style>
    <style:style style:name="P17" style:family="paragraph" style:parent-style-name="Standard">
      <style:text-properties officeooo:paragraph-rsid="00195c6b"/>
    </style:style>
    <style:style style:name="P18" style:family="paragraph" style:parent-style-name="Standard">
      <style:paragraph-properties fo:line-height="150%"/>
      <style:text-properties style:font-name="Times New Roman" fo:font-size="14pt" fo:font-weight="bold" officeooo:rsid="001ae1e1" officeooo:paragraph-rsid="001ae1e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4pt" fo:letter-spacing="-0.004cm" fo:font-weight="normal" officeooo:rsid="001ae1e1" officeooo:paragraph-rsid="001ae1e1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text-properties style:font-name="Times New Roman" fo:font-size="16pt" officeooo:paragraph-rsid="00195c6b" style:font-size-asian="16pt" style:font-name-complex="Times New Roman1" style:font-size-complex="16pt"/>
    </style:style>
    <style:style style:name="P21" style:family="paragraph" style:parent-style-name="Standard">
      <style:text-properties style:font-name="Times New Roman" fo:font-size="12pt" officeooo:paragraph-rsid="00195c6b" style:font-size-asian="12pt" style:font-name-complex="Times New Roman1" style:font-size-complex="12pt"/>
    </style:style>
    <style:style style:name="P22" style:family="paragraph" style:parent-style-name="Standard">
      <style:paragraph-properties fo:line-height="150%"/>
      <style:text-properties fo:font-size="14pt" officeooo:paragraph-rsid="001ae1e1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195c6b" style:font-size-asian="16pt" style:font-size-complex="16p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etter-spacing="-0.004cm" fo:font-weight="normal" officeooo:rsid="001ae1e1" officeooo:paragraph-rsid="00200caf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Times New Roman" fo:font-size="14pt" fo:letter-spacing="-0.004cm" fo:font-weight="normal" officeooo:rsid="001ae1e1" officeooo:paragraph-rsid="001ae1e1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line-height="150%"/>
      <style:text-properties style:font-name="Times New Roman" fo:font-size="14pt" fo:letter-spacing="-0.004cm" fo:font-weight="bold" officeooo:rsid="001ae1e1" officeooo:paragraph-rsid="001ae1e1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5c6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ae1e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c78dc" style:font-size-asian="12pt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95c6b" style:font-weight-asian="bold" style:font-name-complex="Times New Roman1"/>
    </style:style>
    <style:style style:name="T7" style:family="text">
      <style:text-properties style:font-name="Times New Roman" fo:letter-spacing="-0.007cm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letter-spacing="-0.007cm" style:text-underline-style="none" fo:font-weight="normal" officeooo:rsid="001ae1e1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1ae1e1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d51f0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fo:letter-spacing="-0.011cm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letter-spacing="-0.011cm" fo:font-weight="normal" officeooo:rsid="001ae1e1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fo:letter-spacing="-0.004cm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letter-spacing="-0.004cm" fo:font-weight="normal" officeooo:rsid="001ae1e1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" fo:letter-spacing="-0.004cm" fo:font-weight="normal" officeooo:rsid="001c78dc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" fo:letter-spacing="-0.004cm" fo:font-weight="normal" officeooo:rsid="001d51f0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" fo:letter-spacing="-0.009cm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letter-spacing="-0.014cm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officeooo:rsid="001ae1e1"/>
    </style:style>
    <style:style style:name="T21" style:family="text">
      <style:text-properties style:font-name="Times New Roman" style:text-underline-style="none" fo:font-weight="normal" officeooo:rsid="001ae1e1" style:font-weight-asian="normal" style:font-weight-complex="normal"/>
    </style:style>
    <style:style style:name="T22" style:family="text">
      <style:text-properties style:font-name="Times New Roman" officeooo:rsid="001c78dc"/>
    </style:style>
    <style:style style:name="T23" style:family="text">
      <style:text-properties officeooo:rsid="001d51f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00c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Sprawozdanie z realizacji zadań <text:s/>zespołu do spraw Promocji zdrowia<text:line-break/>w </text:span><text:span text:style-name="T6">II</text:span><text:span text:style-name="T5"> semestrze roku szkolnego 2022-2023</text:span></text:p>
      <text:p text:style-name="P20"/>
      <text:p text:style-name="P21"/>
      <text:p text:style-name="P21">Skład zespołu:</text:p>
      <text:p text:style-name="P21">pielęgniarka Alicja Stupieńko</text:p>
      <text:p text:style-name="P21">mgr Małgorzata Wosik (koordynator) </text:p>
      <text:p text:style-name="P21">mgr Katarzyna Bobrowska</text:p>
      <text:p text:style-name="P21">mgr Magdalena Kołacz</text:p>
      <text:p text:style-name="P21">mgr Katarzyna Moskwa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adania do realizacji</text:p>
            <text:p text:style-name="P2"/>
          </table:table-cell>
          <table:table-cell table:style-name="Tabela1.A1" office:value-type="string">
            <text:p text:style-name="P3">Termin realizacji</text:p>
          </table:table-cell>
          <table:table-cell table:style-name="Tabela1.A1" office:value-type="string">
            <text:p text:style-name="P4">Sposób realizacji</text:p>
          </table:table-cell>
        </table:table-row>
        <table:table-row table:style-name="Tabela1.1">
          <table:table-cell table:style-name="Tabela1.A1" office:value-type="string">
            <text:p text:style-name="P7">Przekazanie informacji rodzicom na zebraniach nt. idei placówki promującej zdrowie oraz podejmowanych działań i realizowanych programów i projektów.</text:p>
          </table:table-cell>
          <table:table-cell table:style-name="Tabela1.A1" office:value-type="string">
            <text:p text:style-name="P6">IX/X 2022</text:p>
            <text:p text:style-name="P8">I-II 2023</text:p>
          </table:table-cell>
          <table:table-cell table:style-name="Tabela1.A1" office:value-type="string">
            <text:p text:style-name="P9">Podczas zebrań semestralnych w każdej grupie wiekowej nauczyciele przekazali rodzicom informację dot . realizacji treści zdrowotnych</text:p>
          </table:table-cell>
        </table:table-row>
        <table:table-row table:style-name="Tabela1.1">
          <table:table-cell table:style-name="Tabela1.A1" office:value-type="string">
            <text:h text:style-name="P16" text:outline-level="1">Prowadzenie pogadanek tematycznych przez przedszkolną pielęgniarkę we wszystkich grupach wiekowych adekwatnie do realizowanego zagadnienia;</text:h>
            <text:p text:style-name="P5"/>
          </table:table-cell>
          <table:table-cell table:style-name="Tabela1.A1" office:value-type="string">
            <text:p text:style-name="P6">W ciągu roku</text:p>
          </table:table-cell>
          <table:table-cell table:style-name="Tabela1.A1" office:value-type="string">
            <text:p text:style-name="P15"><text:span text:style-name="T1">Pani pielęgniarka poprowadziła pogadankę w grupie 6-latki Słodziaki nt. Mycia rąk oraz prawidłowego szczotkowania zębów, w grupie 2,5-3 latki Liski nt. Zasad higieny osobistej oraz zdrowego odżywiania, </text:span><text:span text:style-name="T3">w grupie 4 latki Iskierki nt. szczotkowania zębów, </text:span><text:span text:style-name="T4">pogadanka w grupie 6 latki Słodziaki nt. <text:s/>zachowań w czasie zabaw na świeżym powietrzu w sytuacji zaobserwowania kleszcza na ciele</text:span></text:p>
          </table:table-cell>
        </table:table-row>
        <table:table-row table:style-name="Tabela1.4">
          <table:table-cell table:style-name="Tabela1.A1" office:value-type="string">
            <text:p text:style-name="P7">Nawiązanie współpracy z przedstawicielami Poradni Psychologiczno- Pedagogicznej w formie porad, konsultacji dotyczących rozwoju dzieci i pojawiających się trudności</text:p>
          </table:table-cell>
          <table:table-cell table:style-name="Tabela1.A1" office:value-type="string">
            <text:p text:style-name="P6">W ciągu roku</text:p>
          </table:table-cell>
          <table:table-cell table:style-name="Tabela1.A1" office:value-type="string">
            <text:p text:style-name="P1"><text:span text:style-name="T1">Zespół we współpracy </text:span><text:span text:style-name="T2">ze specjalistami </text:span><text:span text:style-name="T3">omawiał sprawy wychowawcze, planował spotkania dla rodziców ze specjalistami, opracowywał notatki z rozmów oraz obserwacji</text:span><text:span text:style-name="T1"><text:line-break/></text:span></text:p>
          </table:table-cell>
        </table:table-row>
        <table:table-row table:style-name="Tabela1.5">
          <table:table-cell table:style-name="Tabela1.A1" office:value-type="string">
            <text:p text:style-name="P7">Współpraca z PSSE w Skierniewicach- realizacja programów edukacyjnych ,,Czyste powietrze wokół nas’’- propagowanie u dzieci zachowań proekologicznych,</text:p>
          </table:table-cell>
          <table:table-cell table:style-name="Tabela1.A1" office:value-type="string">
            <text:p text:style-name="P6"/>
            <text:p text:style-name="P6">W ciągu roku</text:p>
          </table:table-cell>
          <table:table-cell table:style-name="Tabela1.A1" office:value-type="string">
            <text:p text:style-name="P1"><text:span text:style-name="T1">Nauczycielki z grup starszych we współpracy z zespołem </text:span><text:span text:style-name="T3">( wymiana materiałów dydaktycznych)</text:span><text:span text:style-name="T1"> </text:span><text:span text:style-name="T3">zrealizowały program edukacyjny wysyłając na adres PSSE drogą mailową raport z realizacji, </text:span></text:p>
          </table:table-cell>
        </table:table-row>
        <table:table-row table:style-name="Tabela1.5">
          <table:table-cell table:style-name="Tabela1.A1" office:value-type="string">
            <text:p text:style-name="P7">Współpraca z instytucjami o charakterze dydaktyczno- wychowawczym celem realizacji prelekcji, pogadanek dla dzieci: WOD- KAN w Mokrej Prawej </text:p>
          </table:table-cell>
          <table:table-cell table:style-name="Tabela1.A1" office:value-type="string">
            <text:p text:style-name="P6">II półrocze</text:p>
          </table:table-cell>
          <table:table-cell table:style-name="Tabela1.A1" office:value-type="string">
            <text:p text:style-name="P24"><text:span text:style-name="T25">Z</text:span>organizowanie obchodów Dnia Wody- każda grupa wykonała plakat</text:p>
          </table:table-cell>
        </table:table-row>
        <text:soft-page-break/>
        <table:table-row table:style-name="Tabela1.5">
          <table:table-cell table:style-name="Tabela1.A1" office:value-type="string">
            <text:p text:style-name="P7">Konsultacje z panią Marzenną Piwowar- Zrazek w podejmowaniu działań starających się o certyfikat placówki promującej zdrowie.</text:p>
          </table:table-cell>
          <table:table-cell table:style-name="Tabela1.A1" office:value-type="string">
            <text:p text:style-name="P6">I i II półrocze</text:p>
          </table:table-cell>
          <table:table-cell table:style-name="Tabela1.A1" office:value-type="string">
            <text:p text:style-name="P10">W miesiącu od kwietnia do czerwca odbywały się konsultację z Panią Dyrektor Centrum Rozwoju Edukacji i konsultantem ds promocji zdrowia mająca na celu opracowanie dokumentacji traktującej o spełnieniu wymagań celem uzyskania Krajowego Certyfikatu Przedszkola Promującego Zdrowie</text:p>
          </table:table-cell>
        </table:table-row>
        <table:table-row table:style-name="Tabela1.5">
          <table:table-cell table:style-name="Tabela1.A1" office:value-type="string">
            <text:p text:style-name="P12"><text:span text:style-name="T24">Udział</text:span> <text:span text:style-name="T24">w</text:span> <text:span text:style-name="T24">konkursie</text:span> <text:span text:style-name="T24">piosenki</text:span> <text:span text:style-name="T24">o zdrowiu</text:span></text:p>
          </table:table-cell>
          <table:table-cell table:style-name="Tabela1.A1" office:value-type="string">
            <text:p text:style-name="P13">II półrocze</text:p>
          </table:table-cell>
          <table:table-cell table:style-name="Tabela1.A1" office:value-type="string">
            <text:p text:style-name="P14">Udział Anny Sitarek z grupy Słodziaki w konkursie piosenki o zdrowiu ( piosenka pt Pij mleko) zorganizowanym przez Szkołę Muzyczna I Stopnia w Skierniewicach </text:p>
          </table:table-cell>
        </table:table-row>
        <table:table-row table:style-name="Tabela1.5">
          <table:table-cell table:style-name="Tabela1.A1" office:value-type="string">
            <text:p text:style-name="P7">Prezentacja multimedialna na podsumowanie starań w ramach certyfikatu placówki promującej zdrowie.</text:p>
          </table:table-cell>
          <table:table-cell table:style-name="Tabela1.A1" office:value-type="string">
            <text:p text:style-name="P6">II półrocze</text:p>
          </table:table-cell>
          <table:table-cell table:style-name="Tabela1.A1" office:value-type="string">
            <text:p text:style-name="P11">Prezentacja odbyła się 25.maja 2023r w obecności kierownictwa CRE w Skierniewicach, przedstawicieli Urzędu Miasta, Rady Rodziców, pracowników instytucji, kadry pedagogicznej <text:span text:style-name="T23">i pozostałych pracowników przedszkola</text:span></text:p>
          </table:table-cell>
        </table:table-row>
      </table:table>
      <text:p text:style-name="P17"/>
      <text:p text:style-name="P18">Dodatkowe zrealizowane działania zespołu to:</text:p>
      <text:p text:style-name="P22"><text:span text:style-name="T20">- realizacja programu </text:span><text:span text:style-name="T22">promocji zdrowia autorstwa</text:span><text:span text:style-name="T20"> Małgorzaty Wosik, ,,Zdrowo i kolorowo” (</text:span><text:span text:style-name="T21"> </text:span><text:span text:style-name="T8">luty- </text:span><text:span text:style-name="T10">Święto</text:span><text:span text:style-name="T13"> </text:span><text:span text:style-name="T15">M</text:span><text:span text:style-name="T17">leka</text:span><text:span text:style-name="T15"> ( dzień naleśnika 02.02), marzec- </text:span><text:span text:style-name="T9">Święto</text:span><text:span text:style-name="T18"> </text:span><text:span text:style-name="T9">Z</text:span><text:span text:style-name="T11">iół</text:span><text:span text:style-name="T18"> </text:span><text:span text:style-name="T9">(zakładamy</text:span><text:span text:style-name="T7"> </text:span><text:span text:style-name="T9">ogródek</text:span><text:span text:style-name="T7"> </text:span><text:span text:style-name="T9">na</text:span><text:span text:style-name="T7"> </text:span><text:span text:style-name="T9">parapecie</text:span><text:span text:style-name="T18"> </text:span><text:span text:style-name="T9">lub</text:span><text:span text:style-name="T7"> </text:span><text:span text:style-name="T9">w</text:span><text:span text:style-name="T18"> </text:span><text:span text:style-name="T9">kąciku), </text:span><text:span text:style-name="T10">kwiecień- </text:span><text:span text:style-name="T9">Święto</text:span><text:span text:style-name="T12"> </text:span><text:span text:style-name="T14">C</text:span><text:span text:style-name="T17">zekolada</text:span><text:span text:style-name="T14"> ( dzień czekolady 12.04), </text:span><text:span text:style-name="T15">maj- </text:span><text:span text:style-name="T9">Święto</text:span><text:span text:style-name="T19"> </text:span><text:span text:style-name="T14">S</text:span><text:span text:style-name="T17">ałaty</text:span></text:p>
      <text:p text:style-name="P22"><text:span text:style-name="T14">- </text:span><text:span text:style-name="T16">zrealizowanie konkursu plastycznego pt. ,,Wirusy nam niestraszne”, skierowanego do Przedszkoli Promujących Zdrowie</text:span></text:p>
      <text:p text:style-name="P22"><text:span text:style-name="T14">- </text:span><text:span text:style-name="T16">systematyczne </text:span><text:span text:style-name="T15">zamieszczanie na tablicy zespołu treści zdrowotnych związanych z realizacją programu</text:span></text:p>
      <text:p text:style-name="P19">- <text:span text:style-name="T25">promowanie przedszkola na terenie miasta w ramach udzielonego wywiadu do czasopisma Głos Skierniewic, dot. opracowania Przedszkolnej Książki kucharskiej</text:span></text:p>
      <text:p text:style-name="P19"/>
      <text:p text:style-name="P26">Wnioski:</text:p>
      <text:p text:style-name="P19">- Poszerzanie świadomości wśród rodziców, nt idei Przedszkola Promującego Zdrowie</text:p>
      <text:p text:style-name="P19">- Zorganizowanie w nowym roku szkolnym ,,Przeglądu piosenki o zdrowiu”</text:p>
      <text:p text:style-name="P19">- <text:span text:style-name="T23">Zorganizowanie spotkań skierowanych do rodziców o tematyce zdrow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8T18:07:46.893000000</meta:creation-date>
    <dc:date>2023-06-29T20:31:23.019000000</dc:date>
    <meta:editing-duration>PT45M10S</meta:editing-duration>
    <meta:editing-cycles>3</meta:editing-cycles>
    <meta:generator>LibreOffice/6.3.4.2$Windows_x86 LibreOffice_project/60da17e045e08f1793c57c00ba83cdfce946d0aa</meta:generator>
    <meta:print-date>2023-06-29T20:31:04.715000000</meta:print-date>
    <meta:document-statistic meta:table-count="1" meta:image-count="0" meta:object-count="0" meta:page-count="2" meta:paragraph-count="44" meta:word-count="506" meta:character-count="3887" meta:non-whitespace-character-count="3418"/>
  </office:meta>
</office:document-meta>
</file>