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officeooo:paragraph-rsid="001757e3" style:font-size-asian="12pt" style:font-size-complex="12pt"/>
    </style:style>
    <style:style style:name="P2" style:family="paragraph" style:parent-style-name="Standard">
      <style:paragraph-properties fo:line-height="150%" fo:text-align="justify" style:justify-single-word="false"/>
      <style:text-properties style:font-name="Times New Roman" fo:font-size="14pt" officeooo:paragraph-rsid="001757e3" style:font-size-asian="14pt" style:font-size-complex="14pt"/>
    </style:style>
    <style:style style:name="P3" style:family="paragraph" style:parent-style-name="Standard">
      <loext:graphic-properties draw:fill="solid" draw:fill-color="#ffffff"/>
      <style:paragraph-properties fo:margin-top="0cm" fo:margin-bottom="0.423cm" loext:contextual-spacing="false" fo:line-height="150%" fo:text-align="justify" style:justify-single-word="false" fo:background-color="#ffffff"/>
      <style:text-properties style:font-name="Times New Roman" officeooo:paragraph-rsid="0024bc51"/>
    </style:style>
    <style:style style:name="P4" style:family="paragraph" style:parent-style-name="Standard">
      <loext:graphic-properties draw:fill="solid" draw:fill-color="#ffffff"/>
      <style:paragraph-properties fo:margin-top="0cm" fo:margin-bottom="0.423cm" loext:contextual-spacing="false" fo:line-height="150%" fo:text-align="justify" style:justify-single-word="false" fo:background-color="#ffffff"/>
      <style:text-properties style:font-name="Times New Roman" fo:font-size="12pt" officeooo:paragraph-rsid="001757e3" style:font-size-asian="12pt" style:font-size-complex="12pt"/>
    </style:style>
    <style:style style:name="P5" style:family="paragraph" style:parent-style-name="Standard" style:master-page-name="Standard">
      <loext:graphic-properties draw:fill="solid" draw:fill-color="#ffffff"/>
      <style:paragraph-properties fo:margin-top="0cm" fo:margin-bottom="0.423cm" loext:contextual-spacing="false" fo:line-height="150%" fo:text-align="center" style:justify-single-word="false" style:page-number="auto" fo:background-color="#ffffff"/>
      <style:text-properties style:font-name="Times New Roman" fo:font-size="16pt" officeooo:paragraph-rsid="001757e3" style:font-size-asian="16pt" style:font-size-complex="16pt"/>
    </style:style>
    <style:style style:name="P6" style:family="paragraph" style:parent-style-name="Standard">
      <loext:graphic-properties draw:fill="solid" draw:fill-color="#ffffff"/>
      <style:paragraph-properties fo:margin-left="0cm" fo:margin-right="0cm" fo:margin-top="0cm" fo:margin-bottom="0.423cm" loext:contextual-spacing="false" fo:line-height="150%" fo:text-align="justify" style:justify-single-word="false" fo:text-indent="1.251cm" style:auto-text-indent="false" fo:background-color="#ffffff"/>
      <style:text-properties style:font-name="Times New Roman" fo:font-size="12pt" officeooo:paragraph-rsid="001757e3" style:font-size-asian="12pt" style:font-size-complex="12pt"/>
    </style:style>
    <style:style style:name="P7" style:family="paragraph" style:parent-style-name="Standard">
      <style:paragraph-properties fo:margin-top="0cm" fo:margin-bottom="0cm" loext:contextual-spacing="false" fo:line-height="150%" fo:text-align="justify" style:justify-single-word="false" fo:orphans="0" fo:widows="0"/>
      <style:text-properties style:font-name="Times New Roman" fo:font-size="12pt" officeooo:rsid="00210b33" officeooo:paragraph-rsid="00210b33" style:font-name-asian="Times New Roman1" style:font-size-asian="12pt" style:font-name-complex="Times New Roman1" style:font-size-complex="12pt"/>
    </style:style>
    <style:style style:name="P8" style:family="paragraph" style:parent-style-name="Standard">
      <style:paragraph-properties fo:margin-top="0cm" fo:margin-bottom="0cm" loext:contextual-spacing="false" fo:line-height="150%" fo:orphans="0" fo:widows="0"/>
      <style:text-properties officeooo:paragraph-rsid="001a5850"/>
    </style:style>
    <style:style style:name="P9" style:family="paragraph" style:parent-style-name="Standard">
      <style:paragraph-properties fo:margin-top="0cm" fo:margin-bottom="0cm" loext:contextual-spacing="false" fo:line-height="150%" fo:orphans="0" fo:widows="0"/>
      <style:text-properties officeooo:paragraph-rsid="002225e6"/>
    </style:style>
    <style:style style:name="P10" style:family="paragraph" style:parent-style-name="Standard">
      <style:paragraph-properties fo:margin-top="0cm" fo:margin-bottom="0cm" loext:contextual-spacing="false" fo:line-height="150%" fo:text-align="justify" style:justify-single-word="false" fo:orphans="0" fo:widows="0"/>
      <style:text-properties officeooo:paragraph-rsid="002225e6"/>
    </style:style>
    <style:style style:name="P11" style:family="paragraph" style:parent-style-name="Standard">
      <style:paragraph-properties fo:margin-top="0cm" fo:margin-bottom="0cm" loext:contextual-spacing="false" fo:line-height="150%" fo:text-align="justify" style:justify-single-word="false" fo:orphans="0" fo:widows="0"/>
      <style:text-properties officeooo:rsid="001a5850" officeooo:paragraph-rsid="001a5850"/>
    </style:style>
    <style:style style:name="P12" style:family="paragraph" style:parent-style-name="Standard">
      <style:paragraph-properties fo:margin-top="0cm" fo:margin-bottom="0cm" loext:contextual-spacing="false" fo:line-height="150%" fo:orphans="0" fo:widows="0"/>
      <style:text-properties fo:color="#004586" officeooo:paragraph-rsid="001a5850"/>
    </style:style>
    <style:style style:name="P13" style:family="paragraph" style:parent-style-name="Standard">
      <style:paragraph-properties fo:margin-top="0cm" fo:margin-bottom="0cm" loext:contextual-spacing="false" fo:line-height="150%" fo:orphans="0" fo:widows="0"/>
      <style:text-properties fo:color="#d62e4e" officeooo:paragraph-rsid="001a5850"/>
    </style:style>
    <style:style style:name="P14" style:family="paragraph" style:parent-style-name="Standard">
      <style:paragraph-properties fo:margin-top="0cm" fo:margin-bottom="0cm" loext:contextual-spacing="false" fo:line-height="150%" fo:orphans="0" fo:widows="0"/>
      <style:text-properties officeooo:rsid="001bfaa0" officeooo:paragraph-rsid="001bfaa0"/>
    </style:style>
    <style:style style:name="P15" style:family="paragraph" style:parent-style-name="Standard">
      <style:paragraph-properties fo:margin-top="0cm" fo:margin-bottom="0cm" loext:contextual-spacing="false" fo:line-height="150%" fo:text-align="justify" style:justify-single-word="false" fo:orphans="0" fo:widows="0"/>
      <style:text-properties officeooo:rsid="001bfaa0" officeooo:paragraph-rsid="001bfaa0"/>
    </style:style>
    <style:style style:name="P16" style:family="paragraph" style:parent-style-name="Standard">
      <style:paragraph-properties fo:margin-top="0cm" fo:margin-bottom="0cm" loext:contextual-spacing="false" fo:line-height="150%" fo:orphans="0" fo:widows="0"/>
      <style:text-properties officeooo:rsid="001cc3d1" officeooo:paragraph-rsid="001cc3d1"/>
    </style:style>
    <style:style style:name="P17" style:family="paragraph" style:parent-style-name="Standard">
      <style:paragraph-properties fo:margin-top="0cm" fo:margin-bottom="0cm" loext:contextual-spacing="false" fo:line-height="150%" fo:text-align="justify" style:justify-single-word="false" fo:orphans="0" fo:widows="0"/>
      <style:text-properties officeooo:rsid="001cc3d1" officeooo:paragraph-rsid="001cc3d1"/>
    </style:style>
    <style:style style:name="P18" style:family="paragraph" style:parent-style-name="Standard">
      <style:paragraph-properties fo:margin-top="0cm" fo:margin-bottom="0cm" loext:contextual-spacing="false" fo:line-height="150%" fo:orphans="0" fo:widows="0"/>
      <style:text-properties officeooo:rsid="001db47a" officeooo:paragraph-rsid="001db47a"/>
    </style:style>
    <style:style style:name="P19" style:family="paragraph" style:parent-style-name="Standard">
      <style:paragraph-properties fo:margin-top="0cm" fo:margin-bottom="0cm" loext:contextual-spacing="false" fo:line-height="150%" fo:text-align="justify" style:justify-single-word="false" fo:orphans="0" fo:widows="0"/>
      <style:text-properties officeooo:rsid="001db47a" officeooo:paragraph-rsid="001db47a"/>
    </style:style>
    <style:style style:name="P20" style:family="paragraph" style:parent-style-name="Standard">
      <style:paragraph-properties fo:margin-top="0cm" fo:margin-bottom="0cm" loext:contextual-spacing="false" fo:line-height="150%" fo:orphans="0" fo:widows="0"/>
      <style:text-properties officeooo:rsid="001ff016" officeooo:paragraph-rsid="001ff016"/>
    </style:style>
    <style:style style:name="P21" style:family="paragraph" style:parent-style-name="Standard">
      <style:paragraph-properties fo:margin-top="0cm" fo:margin-bottom="0cm" loext:contextual-spacing="false" fo:line-height="150%" fo:text-align="justify" style:justify-single-word="false" fo:orphans="0" fo:widows="0"/>
      <style:text-properties officeooo:rsid="001ff016" officeooo:paragraph-rsid="001ff016"/>
    </style:style>
    <style:style style:name="P22" style:family="paragraph" style:parent-style-name="Standard">
      <style:paragraph-properties fo:margin-top="0cm" fo:margin-bottom="0cm" loext:contextual-spacing="false" fo:line-height="150%" fo:orphans="0" fo:widows="0"/>
      <style:text-properties officeooo:rsid="0020c95d" officeooo:paragraph-rsid="0020c95d"/>
    </style:style>
    <style:style style:name="P23" style:family="paragraph" style:parent-style-name="Standard">
      <style:paragraph-properties fo:margin-top="0cm" fo:margin-bottom="0cm" loext:contextual-spacing="false" fo:line-height="150%" fo:text-align="justify" style:justify-single-word="false" fo:orphans="0" fo:widows="0"/>
      <style:text-properties officeooo:rsid="0020c95d" officeooo:paragraph-rsid="0020c95d"/>
    </style:style>
    <style:style style:name="P24" style:family="paragraph" style:parent-style-name="Standard">
      <style:paragraph-properties fo:margin-top="0cm" fo:margin-bottom="0cm" loext:contextual-spacing="false" fo:line-height="150%" fo:orphans="0" fo:widows="0"/>
      <style:text-properties fo:font-style="italic" style:text-underline-style="solid" style:text-underline-width="auto" style:text-underline-color="font-color" fo:font-weight="bold" officeooo:paragraph-rsid="002225e6" style:font-style-asian="italic" style:font-weight-asian="bold" style:font-style-complex="italic" style:font-weight-complex="bold"/>
    </style:style>
    <style:style style:name="P25" style:family="paragraph" style:parent-style-name="Standard">
      <style:paragraph-properties fo:margin-top="0cm" fo:margin-bottom="0cm" loext:contextual-spacing="false" fo:line-height="150%" fo:text-align="justify" style:justify-single-word="false" fo:orphans="0" fo:widows="0"/>
      <style:text-properties fo:font-style="italic" style:text-underline-style="solid" style:text-underline-width="auto" style:text-underline-color="font-color" fo:font-weight="bold" officeooo:paragraph-rsid="002225e6" style:font-style-asian="italic" style:font-weight-asian="bold" style:font-style-complex="italic" style:font-weight-complex="bold"/>
    </style:style>
    <style:style style:name="P26" style:family="paragraph" style:parent-style-name="Standard">
      <style:paragraph-properties fo:margin-top="0cm" fo:margin-bottom="0cm" loext:contextual-spacing="false" fo:line-height="150%" fo:orphans="0" fo:widows="0"/>
      <style:text-properties fo:font-style="normal" style:text-underline-style="none" fo:font-weight="normal" officeooo:paragraph-rsid="002225e6" style:font-style-asian="normal" style:font-weight-asian="normal" style:font-style-complex="normal" style:font-weight-complex="normal"/>
    </style:style>
    <style:style style:name="P27" style:family="paragraph" style:parent-style-name="Standard">
      <style:paragraph-properties fo:margin-top="0cm" fo:margin-bottom="0cm" loext:contextual-spacing="false" fo:line-height="150%" fo:text-align="justify" style:justify-single-word="false" fo:orphans="0" fo:widows="0"/>
      <style:text-properties officeooo:rsid="0022cc8c" officeooo:paragraph-rsid="0022cc8c"/>
    </style:style>
    <style:style style:name="P28" style:family="paragraph" style:parent-style-name="Standard">
      <style:paragraph-properties fo:margin-top="0cm" fo:margin-bottom="0cm" loext:contextual-spacing="false" fo:line-height="150%" fo:text-align="justify" style:justify-single-word="false" fo:orphans="0" fo:widows="0"/>
      <style:text-properties style:font-name="Times New Roman" fo:font-size="12pt" fo:letter-spacing="-0.004cm" fo:font-style="normal" style:text-underline-style="none" fo:font-weight="normal" officeooo:rsid="00210b33" officeooo:paragraph-rsid="0024bc51" style:font-name-asian="Times New Roman1" style:font-size-asian="12pt" style:font-style-asian="normal" style:font-weight-asian="normal" style:font-name-complex="Times New Roman1" style:font-size-complex="12pt" style:font-style-complex="normal" style:font-weight-complex="normal"/>
    </style:style>
    <style:style style:name="P29" style:family="paragraph" style:parent-style-name="Standard">
      <style:paragraph-properties fo:margin-top="0cm" fo:margin-bottom="0cm" loext:contextual-spacing="false" fo:line-height="150%" fo:text-align="justify" style:justify-single-word="false" fo:orphans="0" fo:widows="0"/>
      <style:text-properties fo:color="#000000" style:font-name="Arial1" fo:font-size="12pt" fo:font-weight="bold" officeooo:paragraph-rsid="002225e6" style:font-name-asian="Times New Roman1" style:font-size-asian="12pt" style:language-asian="pl" style:country-asian="PL" style:font-weight-asian="bold" style:font-name-complex="Arial" style:font-size-complex="12pt"/>
    </style:style>
    <style:style style:name="P30" style:family="paragraph" style:parent-style-name="Standard">
      <style:paragraph-properties fo:margin-top="0.139cm" fo:margin-bottom="0cm" loext:contextual-spacing="false" fo:line-height="150%" fo:orphans="0" fo:widows="0"/>
      <style:text-properties officeooo:paragraph-rsid="001a5850"/>
    </style:style>
    <style:style style:name="P31" style:family="paragraph" style:parent-style-name="Standard">
      <style:paragraph-properties fo:margin-top="0.002cm" fo:margin-bottom="0cm" loext:contextual-spacing="false" fo:line-height="150%" fo:orphans="0" fo:widows="0"/>
      <style:text-properties officeooo:paragraph-rsid="001a5850"/>
    </style:style>
    <style:style style:name="P32" style:family="paragraph" style:parent-style-name="Standard">
      <style:paragraph-properties fo:margin-top="0.002cm" fo:margin-bottom="0cm" loext:contextual-spacing="false" fo:line-height="150%" fo:orphans="0" fo:widows="0"/>
      <style:text-properties officeooo:rsid="001db47a" officeooo:paragraph-rsid="001db47a"/>
    </style:style>
    <style:style style:name="P33" style:family="paragraph" style:parent-style-name="Standard">
      <style:paragraph-properties fo:margin-top="0.002cm" fo:margin-bottom="0cm" loext:contextual-spacing="false" fo:line-height="150%" fo:text-align="justify" style:justify-single-word="false" fo:orphans="0" fo:widows="0"/>
      <style:text-properties officeooo:rsid="001db47a" officeooo:paragraph-rsid="001db47a"/>
    </style:style>
    <style:style style:name="P34" style:family="paragraph" style:parent-style-name="Standard">
      <style:paragraph-properties fo:margin-top="0.009cm" fo:margin-bottom="0cm" loext:contextual-spacing="false" fo:line-height="150%" fo:orphans="0" fo:widows="0"/>
      <style:text-properties officeooo:paragraph-rsid="001a5850"/>
    </style:style>
    <style:style style:name="P35" style:family="paragraph" style:parent-style-name="Standard">
      <loext:graphic-properties draw:fill="solid" draw:fill-color="#ffffff"/>
      <style:paragraph-properties fo:margin-left="0cm" fo:margin-right="0cm" fo:margin-top="0cm" fo:margin-bottom="0.423cm" loext:contextual-spacing="false" fo:line-height="150%" fo:text-align="justify" style:justify-single-word="false" fo:text-indent="-0.635cm" style:auto-text-indent="false" fo:background-color="#ffffff"/>
      <style:text-properties officeooo:paragraph-rsid="0024bc51"/>
    </style:style>
    <style:style style:name="P36" style:family="paragraph" style:parent-style-name="Standard">
      <loext:graphic-properties draw:fill="solid" draw:fill-color="#ffffff"/>
      <style:paragraph-properties fo:margin-left="0cm" fo:margin-right="0cm" fo:margin-top="0cm" fo:margin-bottom="0.423cm" loext:contextual-spacing="false" fo:line-height="150%" fo:text-align="justify" style:justify-single-word="false" fo:text-indent="-0.635cm" style:auto-text-indent="false" fo:background-color="#ffffff"/>
      <style:text-properties style:font-name="Times New Roman" officeooo:paragraph-rsid="0024bc51"/>
    </style:style>
    <style:style style:name="P37" style:family="paragraph" style:parent-style-name="Standard">
      <loext:graphic-properties draw:fill="solid" draw:fill-color="#ffffff"/>
      <style:paragraph-properties fo:margin-left="0cm" fo:margin-right="0cm" fo:margin-top="0cm" fo:margin-bottom="0.423cm" loext:contextual-spacing="false" fo:line-height="150%" fo:text-align="justify" style:justify-single-word="false" fo:text-indent="-0.635cm" style:auto-text-indent="false" fo:background-color="#ffffff"/>
      <style:text-properties officeooo:rsid="0024bc51" officeooo:paragraph-rsid="0024bc51"/>
    </style:style>
    <style:style style:name="T1" style:family="text">
      <style:text-properties fo:color="#000000" fo:font-size="12pt" fo:font-weight="bold" style:font-name-asian="Times New Roman1" style:font-size-asian="12pt" style:language-asian="pl" style:country-asian="PL" style:font-weight-asian="bold" style:font-name-complex="Arial" style:font-size-complex="12pt"/>
    </style:style>
    <style:style style:name="T2" style:family="text">
      <style:text-properties fo:color="#000000" fo:font-size="12pt" style:font-name-asian="Times New Roman1" style:font-size-asian="12pt" style:language-asian="pl" style:country-asian="PL" style:font-name-complex="Arial" style:font-size-complex="12pt"/>
    </style:style>
    <style:style style:name="T3" style:family="text">
      <style:text-properties fo:color="#000000" fo:font-size="12pt" officeooo:rsid="0024bc51" style:font-name-asian="Times New Roman1" style:font-size-asian="12pt" style:language-asian="pl" style:country-asian="PL" style:font-name-complex="Arial" style:font-size-complex="12pt"/>
    </style:style>
    <style:style style:name="T4" style:family="text">
      <style:text-properties fo:color="#000000" fo:font-weight="bold" style:font-name-asian="Times New Roman1" style:language-asian="pl" style:country-asian="PL" style:font-weight-asian="bold" style:font-name-complex="Arial" style:font-weight-complex="bold"/>
    </style:style>
    <style:style style:name="T5" style:family="text">
      <style:text-properties fo:color="#000000" fo:font-weight="bold" officeooo:rsid="001757e3" style:font-name-asian="Times New Roman1" style:language-asian="pl" style:country-asian="PL" style:font-weight-asian="bold" style:font-name-complex="Arial" style:font-weight-complex="bold"/>
    </style:style>
    <style:style style:name="T6" style:family="text">
      <style:text-properties fo:color="#000000" fo:font-weight="bold" style:font-weight-asian="bold" style:font-name-complex="Arial"/>
    </style:style>
    <style:style style:name="T7" style:family="text">
      <style:text-properties fo:color="#000000" style:font-name-asian="Times New Roman1" style:language-asian="pl" style:country-asian="PL" style:font-name-complex="Arial"/>
    </style:style>
    <style:style style:name="T8" style:family="text">
      <style:text-properties fo:color="#000000" officeooo:rsid="001757e3" style:font-name-asian="Times New Roman1" style:language-asian="pl" style:country-asian="PL" style:font-name-complex="Arial"/>
    </style:style>
    <style:style style:name="T9" style:family="text">
      <style:text-properties fo:color="#000000" officeooo:rsid="001904a5" style:font-name-asian="Times New Roman1" style:language-asian="pl" style:country-asian="PL" style:font-name-complex="Arial"/>
    </style:style>
    <style:style style:name="T10" style:family="text">
      <style:text-properties fo:color="#000000" officeooo:rsid="001a5850" style:font-name-asian="Times New Roman1" style:language-asian="pl" style:country-asian="PL" style:font-name-complex="Arial"/>
    </style:style>
    <style:style style:name="T11" style:family="text">
      <style:text-properties fo:color="#000000" style:font-name-complex="Arial"/>
    </style:style>
    <style:style style:name="T12" style:family="text">
      <style:text-properties fo:color="#000000" style:font-name="Times New Roman" fo:font-size="12pt" style:font-name-asian="Times New Roman1" style:font-size-asian="12pt" style:language-asian="pl" style:country-asian="PL" style:font-name-complex="Arial" style:font-size-complex="12pt"/>
    </style:style>
    <style:style style:name="T13" style:family="text">
      <style:text-properties style:font-name="Times New Roman" fo:font-size="12pt" fo:letter-spacing="-0.004cm" fo:font-style="normal" style:text-underline-style="none" fo:font-weight="normal" style:font-name-asian="Calibri" style:font-size-asian="12pt" style:font-style-asian="normal" style:font-weight-asian="normal" style:font-name-complex="Arial" style:font-size-complex="12pt" style:font-style-complex="normal" style:font-weight-complex="normal"/>
    </style:style>
    <style:style style:name="T14" style:family="text">
      <style:text-properties style:font-name="Times New Roman" fo:font-size="12pt" fo:letter-spacing="-0.004cm" fo:font-style="normal" style:text-underline-style="none" fo:font-weight="normal" officeooo:rsid="002225e6" style:font-name-asian="Calibri" style:font-size-asian="12pt" style:font-style-asian="normal" style:font-weight-asian="normal" style:font-name-complex="Arial" style:font-size-complex="12pt" style:font-style-complex="normal" style:font-weight-complex="normal"/>
    </style:style>
    <style:style style:name="T15" style:family="text">
      <style:text-properties style:font-name="Times New Roman" fo:font-size="12pt" fo:letter-spacing="-0.004cm" fo:font-style="normal" style:text-underline-style="none" fo:font-weight="normal" officeooo:rsid="0024bc51" style:font-name-asian="Calibri" style:font-size-asian="12pt" style:font-style-asian="normal" style:font-weight-asian="normal" style:font-name-complex="Arial" style:font-size-complex="12pt" style:font-style-complex="normal" style:font-weight-complex="normal"/>
    </style:style>
    <style:style style:name="T16" style:family="text">
      <style:text-properties style:font-name="Times New Roman" fo:font-size="12pt" fo:letter-spacing="-0.004cm" fo:font-style="normal" style:text-underline-style="none" fo:font-weight="normal" officeooo:rsid="0025051f" style:font-name-asian="Calibri" style:font-size-asian="12pt" style:font-style-asian="normal" style:font-weight-asian="normal" style:font-name-complex="Arial" style:font-size-complex="12pt" style:font-style-complex="normal" style:font-weight-complex="normal"/>
    </style:style>
    <style:style style:name="T17" style:family="text">
      <style:text-properties style:font-name="Times New Roman" fo:font-size="12pt" fo:letter-spacing="-0.004cm" style:text-underline-style="solid" style:text-underline-width="auto" style:text-underline-color="font-color" fo:font-weight="bold" style:font-name-asian="Times New Roman1" style:font-size-asian="12pt" style:font-weight-asian="bold" style:font-name-complex="Times New Roman1"/>
    </style:style>
    <style:style style:name="T18" style:family="text">
      <style:text-properties style:font-name="Times New Roman" fo:font-size="12pt" fo:letter-spacing="-0.004cm" style:font-name-asian="Times New Roman1" style:font-size-asian="12pt" style:font-name-complex="Times New Roman1" style:font-size-complex="12pt"/>
    </style:style>
    <style:style style:name="T19" style:family="text">
      <style:text-properties style:font-name="Times New Roman" fo:font-size="12pt" fo:letter-spacing="-0.004cm" officeooo:rsid="001ad8c9" style:font-name-asian="Times New Roman1" style:font-size-asian="12pt" style:font-name-complex="Times New Roman1" style:font-size-complex="12pt"/>
    </style:style>
    <style:style style:name="T20" style:family="text">
      <style:text-properties style:font-name="Times New Roman" fo:font-size="12pt" fo:letter-spacing="-0.004cm" officeooo:rsid="001cc3d1" style:font-name-asian="Times New Roman1" style:font-size-asian="12pt" style:font-name-complex="Times New Roman1" style:font-size-complex="12pt"/>
    </style:style>
    <style:style style:name="T21" style:family="text">
      <style:text-properties style:font-name="Times New Roman" fo:font-size="12pt" fo:letter-spacing="-0.004cm" officeooo:rsid="001f3e24" style:font-name-asian="Times New Roman1" style:font-size-asian="12pt" style:font-name-complex="Times New Roman1" style:font-size-complex="12pt"/>
    </style:style>
    <style:style style:name="T22" style:family="text">
      <style:text-properties style:font-name="Times New Roman" fo:font-size="12pt" fo:letter-spacing="-0.004cm" officeooo:rsid="00206f78" style:font-name-asian="Times New Roman1" style:font-size-asian="12pt" style:font-name-complex="Times New Roman1" style:font-size-complex="12pt"/>
    </style:style>
    <style:style style:name="T23" style:family="text">
      <style:text-properties style:font-name="Times New Roman" fo:font-size="12pt" fo:letter-spacing="-0.004cm" officeooo:rsid="00210b33" style:font-name-asian="Times New Roman1" style:font-size-asian="12pt" style:font-name-complex="Times New Roman1" style:font-size-complex="12pt"/>
    </style:style>
    <style:style style:name="T24" style:family="text">
      <style:text-properties style:font-name="Times New Roman" fo:font-size="12pt" fo:letter-spacing="-0.004cm" officeooo:rsid="0024bc51" style:font-name-asian="Times New Roman1" style:font-size-asian="12pt" style:font-name-complex="Times New Roman1" style:font-size-complex="12pt"/>
    </style:style>
    <style:style style:name="T25" style:family="text">
      <style:text-properties style:font-name="Times New Roman" fo:font-size="12pt" fo:letter-spacing="-0.004cm" fo:font-style="normal" style:text-underline-style="none" fo:font-weight="normal" officeooo:rsid="002225e6" style:font-name-asian="Times New Roman1" style:font-size-asian="12pt" style:font-style-asian="normal" style:font-weight-asian="normal" style:font-name-complex="Times New Roman1" style:font-size-complex="12pt" style:font-style-complex="normal" style:font-weight-complex="normal"/>
    </style:style>
    <style:style style:name="T26" style:family="text">
      <style:text-properties style:font-name="Times New Roman" fo:font-size="12pt" fo:letter-spacing="-0.004cm" fo:font-style="normal" style:text-underline-style="none" fo:font-weight="normal" officeooo:rsid="0024bc51" style:font-name-asian="Times New Roman1" style:font-size-asian="12pt" style:font-style-asian="normal" style:font-weight-asian="normal" style:font-name-complex="Times New Roman1" style:font-size-complex="12pt" style:font-style-complex="normal" style:font-weight-complex="normal"/>
    </style:style>
    <style:style style:name="T27" style:family="text">
      <style:text-properties style:font-name="Times New Roman" fo:font-size="12pt" fo:letter-spacing="-0.004cm" fo:font-style="normal" style:text-underline-style="none" fo:font-weight="normal" officeooo:rsid="0025051f" style:font-name-asian="Times New Roman1" style:font-size-asian="12pt" style:font-style-asian="normal" style:font-weight-asian="normal" style:font-name-complex="Times New Roman1" style:font-size-complex="12pt" style:font-style-complex="normal" style:font-weight-complex="normal"/>
    </style:style>
    <style:style style:name="T28" style:family="text">
      <style:text-properties style:font-name="Times New Roman" fo:font-size="12pt" style:font-name-asian="Times New Roman1" style:font-size-asian="12pt" style:font-name-complex="Times New Roman1" style:font-size-complex="12pt"/>
    </style:style>
    <style:style style:name="T29" style:family="text">
      <style:text-properties style:font-name="Times New Roman" fo:font-size="12pt" fo:letter-spacing="-0.002cm" style:font-name-asian="Times New Roman1" style:font-size-asian="12pt" style:font-name-complex="Times New Roman1" style:font-size-complex="12pt"/>
    </style:style>
    <style:style style:name="T30" style:family="text">
      <style:text-properties style:font-name="Times New Roman" fo:font-size="12pt" fo:letter-spacing="-0.011cm" style:font-name-asian="Times New Roman1" style:font-size-asian="12pt" style:font-name-complex="Times New Roman1" style:font-size-complex="12pt"/>
    </style:style>
    <style:style style:name="T31" style:family="text">
      <style:text-properties style:font-name="Times New Roman" fo:font-size="12pt" fo:letter-spacing="-0.007cm" style:font-name-asian="Times New Roman1" style:font-size-asian="12pt" style:font-name-complex="Times New Roman1" style:font-size-complex="12pt"/>
    </style:style>
    <style:style style:name="T32" style:family="text">
      <style:text-properties style:font-name="Times New Roman" fo:font-size="12pt" fo:letter-spacing="-0.005cm" style:font-name-asian="Times New Roman1" style:font-size-asian="12pt" style:font-name-complex="Times New Roman1" style:font-size-complex="12pt"/>
    </style:style>
    <style:style style:name="T33" style:family="text">
      <style:text-properties style:font-name="Times New Roman" fo:font-size="12pt" fo:letter-spacing="-0.009cm" style:font-name-asian="Times New Roman1" style:font-size-asian="12pt" style:font-name-complex="Times New Roman1" style:font-size-complex="12pt"/>
    </style:style>
    <style:style style:name="T34" style:family="text">
      <style:text-properties style:font-name="Times New Roman" fo:font-size="12pt" fo:letter-spacing="-0.009cm" style:text-underline-style="solid" style:text-underline-width="auto" style:text-underline-color="font-color" fo:font-weight="bold" style:font-name-asian="Times New Roman1" style:font-size-asian="12pt" style:font-weight-asian="bold" style:font-name-complex="Times New Roman1"/>
    </style:style>
    <style:style style:name="T35" style:family="text">
      <style:text-properties style:font-name="Times New Roman" fo:font-size="12pt" fo:letter-spacing="-0.014cm" style:font-name-asian="Times New Roman1" style:font-size-asian="12pt" style:font-name-complex="Times New Roman1" style:font-size-complex="12pt"/>
    </style:style>
    <style:style style:name="T36" style:family="text">
      <style:text-properties style:font-name="Times New Roman" fo:font-size="12pt" fo:letter-spacing="-0.016cm" style:font-name-asian="Times New Roman1" style:font-size-asian="12pt" style:font-name-complex="Times New Roman1" style:font-size-complex="12pt"/>
    </style:style>
    <style:style style:name="T37" style:family="text">
      <style:text-properties style:font-name="Times New Roman" fo:font-size="12pt" fo:letter-spacing="-0.012cm" style:font-name-asian="Times New Roman1" style:font-size-asian="12pt" style:font-name-complex="Times New Roman1" style:font-size-complex="12pt"/>
    </style:style>
    <style:style style:name="T38" style:family="text">
      <style:text-properties style:font-name="Times New Roman" fo:font-size="12pt" fo:letter-spacing="-0.018cm" style:font-name-asian="Times New Roman1" style:font-size-asian="12pt" style:font-name-complex="Times New Roman1" style:font-size-complex="12pt"/>
    </style:style>
    <style:style style:name="T39" style:family="text">
      <style:text-properties style:font-name="Times New Roman" fo:font-size="12pt" fo:letter-spacing="-0.023cm" style:font-name-asian="Times New Roman1" style:font-size-asian="12pt" style:font-name-complex="Times New Roman1" style:font-size-complex="12pt"/>
    </style:style>
    <style:style style:name="T40" style:family="text">
      <style:text-properties style:font-name="Times New Roman" fo:font-size="12pt" fo:letter-spacing="-0.021cm" style:font-name-asian="Times New Roman1" style:font-size-asian="12pt" style:font-name-complex="Times New Roman1" style:font-size-complex="12pt"/>
    </style:style>
    <style:style style:name="T41" style:family="text">
      <style:text-properties style:font-name="Times New Roman" fo:font-size="16pt" fo:font-style="italic" fo:font-weight="bold" style:font-name-asian="Times New Roman1" style:font-size-asian="16pt" style:font-style-asian="italic" style:font-weight-asian="bold" style:font-name-complex="Times New Roman1" style:font-size-complex="16pt"/>
    </style:style>
    <style:style style:name="T42" style:family="text">
      <style:text-properties style:font-name="Times New Roman" fo:font-size="16pt" fo:letter-spacing="-0.004cm" fo:font-style="italic" fo:font-weight="bold" style:font-name-asian="Times New Roman1" style:font-size-asian="16pt" style:font-style-asian="italic" style:font-weight-asian="bold" style:font-name-complex="Times New Roman1" style:font-size-complex="16pt"/>
    </style:style>
    <style:style style:name="T43" style:family="text">
      <style:text-properties fo:color="#c9211e" style:font-name="Times New Roman" fo:font-size="12pt" fo:letter-spacing="-0.004cm" style:text-underline-style="solid" style:text-underline-width="auto" style:text-underline-color="font-color" fo:font-weight="bold" style:font-name-asian="Times New Roman1" style:font-size-asian="12pt" style:font-weight-asian="bold" style:font-name-complex="Times New Roman1"/>
    </style:style>
    <style:style style:name="T44" style:family="text">
      <style:text-properties fo:color="#c9211e" style:font-name="Times New Roman" fo:font-size="12pt" style:font-name-asian="Times New Roman1" style:font-size-asian="12pt" style:font-name-complex="Times New Roman1" style:font-size-complex="12pt"/>
    </style:style>
    <style:style style:name="T45" style:family="text">
      <style:text-properties fo:color="#127622" style:font-name="Times New Roman" fo:font-size="12pt" fo:letter-spacing="-0.004cm" style:text-underline-style="solid" style:text-underline-width="auto" style:text-underline-color="font-color" fo:font-weight="bold" style:font-name-asian="Times New Roman1" style:font-size-asian="12pt" style:font-weight-asian="bold" style:font-name-complex="Times New Roman1"/>
    </style:style>
    <style:style style:name="T46" style:family="text">
      <style:text-properties fo:color="#127622" style:font-name="Times New Roman" fo:font-size="12pt" fo:letter-spacing="-0.004cm" style:font-name-asian="Times New Roman1" style:font-size-asian="12pt" style:font-name-complex="Times New Roman1" style:font-size-complex="12pt"/>
    </style:style>
    <style:style style:name="T47" style:family="text">
      <style:text-properties fo:color="#127622" style:font-name="Times New Roman" fo:font-size="12pt" style:font-name-asian="Times New Roman1" style:font-size-asian="12pt" style:font-name-complex="Times New Roman1" style:font-size-complex="12pt"/>
    </style:style>
    <style:style style:name="T48" style:family="text">
      <style:text-properties fo:color="#127622" style:font-name="Times New Roman" fo:font-size="12pt" fo:letter-spacing="-0.011cm" style:font-name-asian="Times New Roman1" style:font-size-asian="12pt" style:font-name-complex="Times New Roman1" style:font-size-complex="12pt"/>
    </style:style>
    <style:style style:name="T49" style:family="text">
      <style:text-properties fo:color="#ff950e" style:font-name="Times New Roman" fo:font-size="12pt" fo:letter-spacing="-0.004cm" style:text-underline-style="solid" style:text-underline-width="auto" style:text-underline-color="font-color" fo:font-weight="bold" style:font-name-asian="Times New Roman1" style:font-size-asian="12pt" style:font-weight-asian="bold" style:font-name-complex="Times New Roman1"/>
    </style:style>
    <style:style style:name="T50" style:family="text">
      <style:text-properties fo:color="#ff950e" style:font-name="Times New Roman" fo:font-size="12pt" fo:letter-spacing="-0.004cm" style:font-name-asian="Times New Roman1" style:font-size-asian="12pt" style:font-name-complex="Times New Roman1" style:font-size-complex="12pt"/>
    </style:style>
    <style:style style:name="T51" style:family="text">
      <style:text-properties fo:color="#ff950e" style:font-name="Times New Roman" fo:font-size="12pt" style:font-name-asian="Times New Roman1" style:font-size-asian="12pt" style:font-name-complex="Times New Roman1" style:font-size-complex="12pt"/>
    </style:style>
    <style:style style:name="T52" style:family="text">
      <style:text-properties fo:color="#ff950e" style:font-name="Times New Roman" fo:font-size="12pt" fo:letter-spacing="-0.011cm" style:font-name-asian="Times New Roman1" style:font-size-asian="12pt" style:font-name-complex="Times New Roman1" style:font-size-complex="12pt"/>
    </style:style>
    <style:style style:name="T53" style:family="text">
      <style:text-properties fo:color="#4b1f6f" style:font-name="Times New Roman" fo:font-size="12pt" fo:letter-spacing="-0.004cm" style:text-underline-style="solid" style:text-underline-width="auto" style:text-underline-color="font-color" fo:font-weight="bold" style:font-name-asian="Times New Roman1" style:font-size-asian="12pt" style:font-weight-asian="bold" style:font-name-complex="Times New Roman1"/>
    </style:style>
    <style:style style:name="T54" style:family="text">
      <style:text-properties fo:color="#4b1f6f" style:font-name="Times New Roman" fo:font-size="12pt" fo:letter-spacing="-0.004cm" style:font-name-asian="Times New Roman1" style:font-size-asian="12pt" style:font-name-complex="Times New Roman1" style:font-size-complex="12pt"/>
    </style:style>
    <style:style style:name="T55" style:family="text">
      <style:text-properties fo:color="#4b1f6f" style:font-name="Times New Roman" fo:font-size="12pt" style:font-name-asian="Times New Roman1" style:font-size-asian="12pt" style:font-name-complex="Times New Roman1" style:font-size-complex="12pt"/>
    </style:style>
    <style:style style:name="T56" style:family="text">
      <style:text-properties fo:color="#4b1f6f" style:font-name="Times New Roman" fo:font-size="12pt" fo:letter-spacing="-0.011cm" style:font-name-asian="Times New Roman1" style:font-size-asian="12pt" style:font-name-complex="Times New Roman1" style:font-size-complex="12pt"/>
    </style:style>
    <style:style style:name="T57" style:family="text">
      <style:text-properties fo:color="#c5000b" style:font-name="Times New Roman" fo:font-size="12pt" fo:letter-spacing="-0.007cm" style:text-underline-style="solid" style:text-underline-width="auto" style:text-underline-color="font-color" fo:font-weight="bold" style:font-name-asian="Times New Roman1" style:font-size-asian="12pt" style:font-weight-asian="bold" style:font-name-complex="Times New Roman1"/>
    </style:style>
    <style:style style:name="T58" style:family="text">
      <style:text-properties fo:color="#c5000b" style:font-name="Times New Roman" fo:font-size="12pt" style:font-name-asian="Times New Roman1" style:font-size-asian="12pt" style:font-name-complex="Times New Roman1" style:font-size-complex="12pt"/>
    </style:style>
    <style:style style:name="T59" style:family="text">
      <style:text-properties fo:color="#c5000b" style:font-name="Times New Roman" fo:font-size="12pt" fo:letter-spacing="-0.011cm" style:font-name-asian="Times New Roman1" style:font-size-asian="12pt" style:font-name-complex="Times New Roman1" style:font-size-complex="12pt"/>
    </style:style>
    <style:style style:name="T60" style:family="text">
      <style:text-properties fo:color="#c5000b" style:font-name="Times New Roman" fo:font-size="12pt" fo:letter-spacing="-0.004cm" style:font-name-asian="Times New Roman1" style:font-size-asian="12pt" style:font-name-complex="Times New Roman1" style:font-size-complex="12pt"/>
    </style:style>
    <style:style style:name="T61" style:family="text">
      <style:text-properties fo:color="#780373" style:font-name="Times New Roman" fo:font-size="12pt" fo:letter-spacing="-0.004cm" style:text-underline-style="solid" style:text-underline-width="auto" style:text-underline-color="font-color" fo:font-weight="bold" style:font-name-asian="Times New Roman1" style:font-size-asian="12pt" style:font-weight-asian="bold" style:font-name-complex="Times New Roman1"/>
    </style:style>
    <style:style style:name="T62" style:family="text">
      <style:text-properties fo:color="#780373" style:font-name="Times New Roman" fo:font-size="12pt" style:font-name-asian="Times New Roman1" style:font-size-asian="12pt" style:font-name-complex="Times New Roman1" style:font-size-complex="12pt"/>
    </style:style>
    <style:style style:name="T63" style:family="text">
      <style:text-properties fo:color="#780373" style:font-name="Times New Roman" fo:font-size="12pt" fo:letter-spacing="-0.009cm" style:font-name-asian="Times New Roman1" style:font-size-asian="12pt" style:font-name-complex="Times New Roman1" style:font-size-complex="12pt"/>
    </style:style>
    <style:style style:name="T64" style:family="text">
      <style:text-properties fo:color="#81d41a" style:font-name="Times New Roman" fo:font-size="12pt" fo:letter-spacing="-0.004cm" style:text-underline-style="solid" style:text-underline-width="auto" style:text-underline-color="font-color" fo:font-weight="bold" style:font-name-asian="Times New Roman1" style:font-size-asian="12pt" style:font-weight-asian="bold" style:font-name-complex="Times New Roman1"/>
    </style:style>
    <style:style style:name="T65" style:family="text">
      <style:text-properties fo:color="#81d41a" style:font-name="Times New Roman" fo:font-size="12pt" fo:letter-spacing="-0.004cm" style:font-name-asian="Times New Roman1" style:font-size-asian="12pt" style:font-name-complex="Times New Roman1" style:font-size-complex="12pt"/>
    </style:style>
    <style:style style:name="T66" style:family="text">
      <style:text-properties fo:color="#81d41a" style:font-name="Times New Roman" fo:font-size="12pt" style:font-name-asian="Times New Roman1" style:font-size-asian="12pt" style:font-name-complex="Times New Roman1" style:font-size-complex="12pt"/>
    </style:style>
    <style:style style:name="T67" style:family="text">
      <style:text-properties fo:color="#81d41a" style:font-name="Times New Roman" fo:font-size="12pt" fo:letter-spacing="-0.011cm" style:font-name-asian="Times New Roman1"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4">SPRAWOZDANIE</text:span><text:span text:style-name="T7"> </text:span><text:span text:style-name="T4">Z REALIZACJI PROGRAMU <text:line-break/></text:span><text:span text:style-name="T5">PROMOCJI ZDROWIA </text:span><text:span text:style-name="T4">„ZDROWO </text:span><text:span text:style-name="T5">I KOLOROWO</text:span><text:span text:style-name="T4">” </text:span></text:p>
      <text:p text:style-name="P6"><text:span text:style-name="T7">W roku szkolnym 202</text:span><text:span text:style-name="T8">2</text:span><text:span text:style-name="T7">/202</text:span><text:span text:style-name="T8">3</text:span><text:span text:style-name="T7"> nasza placówka realizowała program </text:span><text:span text:style-name="T8">własny</text:span><text:span text:style-name="T7"> </text:span><text:span text:style-name="T8"><text:s/></text:span><text:span text:style-name="T7">Małgorzaty Wosik ,,</text:span><text:span text:style-name="T8">Zdrowo i kolorowo”.</text:span><text:span text:style-name="T7"> Program został opracowany </text:span><text:span text:style-name="T8">wskutek analizy ankiet skierowanych do rodziców przedszkolaków, którzy wskazali potrzebę realizowania przez przedszkole treści prozdrowotnych. Dodatkową inspiracją opracowania przeze mnie programu były podjęte starania celem uzyskania Krajowego Certyfikatu Przedszkola Promującego Zdrowie. Jako koordynator zespołu ds. promocji zdrowia doszłam do wniosku, że mój program własny wzbogaci działania placówki a tym samym przyczyni się do poszerzenia wiedzy dzieci na temat zdrowia.</text:span></text:p>
      <text:p text:style-name="P4"><text:span text:style-name="T7"><text:tab/></text:span><text:span text:style-name="T9">Po zaplanowaniu działań, opracowałam treści do realizacji w postaci scenariuszy zajęć. </text:span><text:span text:style-name="T7">Zgodnie z opracowanym harmonogramem działań, w ciągu całego roku szkolnego, systematycznie organizowane były zajęcia edukacyjne, pogadanki na temat zasad zdrowego stylu życia. <text:s/></text:span><text:span text:style-name="T9">Na każdy miesiąc do omówienia był inny blok tematyczny, do którego opracowałam scenariusz zajęcia z uwzględnieniem dzieci starszych i młodszych. </text:span><text:span text:style-name="T7">Dzieci miały okazję oglądać i wypowiadać się na temat ilustracji i obrazków tematycznych, historyjek obrazkowych, dzieliły się własnymi doświadczeniami i przeżyciami. Podczas zajęć poruszano tematy </text:span><text:span text:style-name="T9">dotyczące</text:span><text:span text:style-name="T7"> zdrowego odżywiania się, szkodliwości </text:span><text:span text:style-name="T9">spożywania nieświeżych produktów spożywczych oraz korzyści wynikających ze zdrowego stylu życia. </text:span><text:span text:style-name="T7"> Korzystając z plansz edukacyjnych, kart pracy, zagadek, wierszy <text:line-break/>i opowiadań rozmawiano z dziećmi na temat </text:span><text:span text:style-name="T9">porannych rytuałów domowych dotyczących np. wspólnego przygotowywania śniadań . </text:span><text:span text:style-name="T7">Podczas zabaw tematycznych dzieci </text:span><text:span text:style-name="T10">rozwijały w sobie świadomość zdrowotną poprzez np. naśladowanie rodziców podczas robienia zakupów, <text:s/>rozmawiania ze sprzedawcami na targowiskach czy poprzez zabawy w gotowanie. Przeprowadzone eksperymenty z produktami spożywczymi ubogaciły proces realizacji programu, zaś t</text:span><text:span text:style-name="T7">radycją naszego przedszkola stało się samodzielne przygotowywanie przez dzieci zdrowych sałatek, kanapek, soków. </text:span></text:p>
      <text:p text:style-name="P4"><text:span text:style-name="T7">Zadania ujęte w harmonogramie działań na rok szkolny 20</text:span><text:span text:style-name="T10">22</text:span><text:span text:style-name="T7">/202</text:span><text:span text:style-name="T10">3</text:span><text:span text:style-name="T7"> zostały zrealizowane. Niektóre z zadań musiały być modyfikowane </text:span><text:span text:style-name="T10">lub przenoszone w późniejszych czasie do realizacji ze względu na zachorowalność dzieci.</text:span></text:p>
      <text:p text:style-name="P2"><text:span text:style-name="T6">Treści edukacyjne:</text:span></text:p>
      <text:p text:style-name="P1"><text:span text:style-name="T11">Tematyka uwzględniona w programie zawierała 10 bloków tematycznych:</text:span></text:p>
      <text:p text:style-name="P30"><text:span text:style-name="T43">WRZESIEŃ <text:s/></text:span><text:span text:style-name="T44">Święto Grzybów</text:span><text:span text:style-name="T28"> ( dzień grzyba 24.09)</text:span></text:p>
      <text:p text:style-name="P8"><text:span text:style-name="T28">Temat:</text:span><text:span text:style-name="T29"> </text:span><text:span text:style-name="T28">„Grzybobranie</text:span><text:span text:style-name="T18">”</text:span></text:p>
      <text:p text:style-name="P11"><text:soft-page-break/><text:span text:style-name="T18">We wszystkich grupach wiekowych przeprowadzona została pogadanka na temat grzybów. Dzieci poznały najczęściej występujące rodzaje grzybów </text:span><text:span text:style-name="T19">w polskich lasach</text:span><text:span text:style-name="T18">, dokonały podziału na grzyby jadalne i trujące. Zajęcie uwieńczone było wykonanymi przez dzieci pracami plastycznymi, które zaprezentowane były dla rodziców do oglądu <text:s/>w kącikach grupowych i na tablicy zespołu ds. promocji zdrowia. </text:span><text:span text:style-name="T19">Wsparciem w zakresie realizacji tego bloku było spotkanie z Panią leśnik, która poszerzyła wiedzę dzieci z zakresu bezpiecznego zbierania grzybów oraz korzyści zdrowotnych.<text:line-break/></text:span></text:p>
      <text:p text:style-name="P30"><text:span text:style-name="T45">PAŹDZIERNIK <text:s/></text:span><text:span text:style-name="T47">Święto</text:span><text:span text:style-name="T48"> </text:span><text:span text:style-name="T46">JABŁKA (</text:span><text:span text:style-name="T18">światowy dzień jabłka 28.09)</text:span></text:p>
      <text:p text:style-name="P8"><text:span text:style-name="T28">Temat:</text:span><text:span text:style-name="T29"> </text:span><text:span text:style-name="T28">„</text:span><text:span text:style-name="T29"> </text:span><text:span text:style-name="T28">Jabłka są</text:span><text:span text:style-name="T29"> </text:span><text:span text:style-name="T28">zdrowe</text:span><text:span text:style-name="T29"> </text:span><text:span text:style-name="T28">i smaczne</text:span><text:span text:style-name="T18">”</text:span></text:p>
      <text:p text:style-name="P15"><text:span text:style-name="T18">W ramach realizacji tego bloku we wszystkich grupach wiekowych został zorganizowany ,,Dzień Jabłka”, podczas którego nie zabrakło degustacji owoca, </text:span><text:span text:style-name="T20">działań praktycznych tj, wykonanie soku <text:line-break/>i musów jabłkowych</text:span><text:span text:style-name="T18"> oraz rozmowy z dziećmi na temat sposobów wykorzystania jabłek do różnych potraw i deserów. <text:s/>Oprócz zajęć </text:span><text:span text:style-name="T20">w</text:span><text:span text:style-name="T18"> przedszkolu odbyły się wyj</text:span><text:span text:style-name="T20">ścia</text:span><text:span text:style-name="T18"> na pobliski ryneczek. Dzieci mogły zaobserwować różnorodność owocowych zbiorów, dowiedziały się, jakie są odmiany jabłek oraz zakupiły wspólnie owoce.</text:span></text:p>
      <text:p text:style-name="P14"><text:span text:style-name="T18"/></text:p>
      <text:p text:style-name="P8"><text:span text:style-name="T49">LISTOPAD <text:s/></text:span><text:span text:style-name="T51">Święto</text:span><text:span text:style-name="T52"> </text:span><text:span text:style-name="T50">PIECZYWA-</text:span><text:span text:style-name="T18"> <text:s/>(światowy dzień chleba 16.10 i dzień zdrowego śniadania 08.11)</text:span></text:p>
      <text:p text:style-name="P8"><text:span text:style-name="T28">Temat:</text:span><text:span text:style-name="T29"> </text:span><text:span text:style-name="T28">„Smak w</text:span><text:span text:style-name="T18"> </text:span><text:span text:style-name="T28">kłosie </text:span><text:span text:style-name="T18">zamknięty</text:span><text:bookmark text:name="_GoBack"/><text:span text:style-name="T18">”</text:span></text:p>
      <text:p text:style-name="P17"><text:span text:style-name="T18">Blok tematyczny został zrealizowany przez wszystkie grupy wiekowe, które w ramach współpracy zespołów problemowo- <text:s/>zadaniowych spotkały się w sali grupy ,,Słodziaki” na pogadance poprowadzonej przez Panią Bogusławę Mróz. Nauczycielka zaprezentowała dzieciom składniki, które potrzebne są do wyrobu ciasta chlebowego, po czym omówiła proces powstawania chleba. Dzieci mogły samodzielnie dosypać <text:s/>składniki tj ziarna siemienia, słonecznika i dyni oraz przełożyć wyrobioną masę do foremek. Uwieńczeniem tego spotkania była degustacja wypieczonego chlebka następnego dnia w przedszkolu.</text:span></text:p>
      <text:p text:style-name="P16"><text:span text:style-name="T18"/></text:p>
      <text:p text:style-name="P8"><text:span text:style-name="T53">GRUDZIEŃ <text:s text:c="2"/></text:span><text:span text:style-name="T55">Święto</text:span><text:span text:style-name="T56"> </text:span><text:span text:style-name="T54">Herbaty </text:span><text:span text:style-name="T18">(dzień herbaty 15.12)</text:span></text:p>
      <text:p text:style-name="P8"><text:span text:style-name="T28">Temat:</text:span><text:span text:style-name="T31"> </text:span><text:span text:style-name="T28">”Herbatki smaczne</text:span><text:span text:style-name="T18"> </text:span><text:span text:style-name="T28">i zdrowe</text:span><text:span text:style-name="T18">”</text:span></text:p>
      <text:p text:style-name="P21"><text:span text:style-name="T18">Zagadnienie herbaty zostało zaprezentowane dzieciom w formie pogadanek oraz filmów edukacyjnych. Dzieci za pomocą zmysłów węchu i smaku określały cechy herbat. Przedszkolaki <text:line-break/>z wszystkich grup poznały herbatki owocowe, liściaste, czarne oraz te lecznicze jak h</text:span><text:span text:style-name="T22">erbata</text:span><text:span text:style-name="T18"> rumiankowa i h</text:span><text:span text:style-name="T22">erbata</text:span><text:span text:style-name="T18"> miętowa. Odwołując się do doświadczeń dzieci wskazywaliśmy zalety picia herbat. Na utrwalenie tematu dzieci wykonały prace plastyczne.</text:span></text:p>
      <text:p text:style-name="P20"><text:span text:style-name="T18"/></text:p>
      <text:p text:style-name="P8"><text:span text:style-name="T18"/></text:p>
      <text:p text:style-name="P12"><text:soft-page-break/><text:span text:style-name="T17">STYCZEŃ <text:s/></text:span><text:span text:style-name="T28">Święto</text:span><text:span text:style-name="T30"> </text:span><text:span text:style-name="T18">JAJKA</text:span></text:p>
      <text:p text:style-name="P8"><text:span text:style-name="T28">Temat:</text:span><text:span text:style-name="T32"> </text:span><text:span text:style-name="T28">„Poznajemy</text:span><text:span text:style-name="T18"> </text:span><text:span text:style-name="T28">właściwości</text:span><text:span text:style-name="T32"> </text:span><text:span text:style-name="T28">jajek</text:span><text:span text:style-name="T18">”</text:span></text:p>
      <text:p text:style-name="P19"><text:span text:style-name="T18">Zajęcie przeprowadzone w ramach integracji grup, zrealizowano w sali grupy Jabłuszka. Z wykorzystaniem technologii komputerowej i rzutnika wyświetlono dzieciom film pt. ,, Przygody Oli <text:line-break/>i Stasia odc.8 Jaja” oraz ,,Co słychać na wsi?. Jako organizator spotkania i osoba prowadząca wykorzystałam metodę eksperymentu, która bardzo spodobała się dzieciom. Przedszkolaki poznały właściwości jajek. Potrafiły wskazać skąd pochodzą jaja, jaki maja kolor, kształt. Nazywały elementy jajka- białko, żółtko. Dowiedziały się jak odróżnić świeże jajko od zbuka. Chętnie wypowiadały się na zadawane pytania, po czym dzieci chętnie wykonały dowolne zadanie opracowane <text:s/>w formie karty pracy.</text:span></text:p>
      <text:p text:style-name="P18"><text:span text:style-name="T18"/></text:p>
      <text:p text:style-name="P8"><text:span text:style-name="T57">LUTY <text:s/></text:span><text:span text:style-name="T58">Święto</text:span><text:span text:style-name="T59"> </text:span><text:span text:style-name="T60">MLEKA</text:span><text:span text:style-name="T18"> ( dzień naleśnika 02.02)</text:span></text:p>
      <text:p text:style-name="P31"><text:span text:style-name="T28">Temat:</text:span><text:span text:style-name="T18"> </text:span><text:span text:style-name="T28">„W mlecznej krainie</text:span><text:span text:style-name="T18">”</text:span></text:p>
      <text:p text:style-name="P33"><text:span text:style-name="T18">Temat rozbudzający radość dzieci, gdyż znaczna ilość </text:span><text:span text:style-name="T21">przedszkolaków</text:span><text:span text:style-name="T18"> lubi pić mleko. Temat zrealizowany w każdej grupie wiekowej. Za pomocą plansz demonstracyjnych </text:span><text:span text:style-name="T21">nauczycielki omówiły z dziećmi proces obróbki mleka aby dotarł na nasze stoły. W grupach młodszych dzieci malowały krowę farbami , zaś grupy starsze wykonały prace metodą wydzieranki. Grupa Liski zwiedziła przedszkolna kuchnię mając możliwość zobaczyć gdzie składowane są produkty spożywcze i jak wyglądają kuchenne naczynia do przygotowywania pysznej kawy i kakao. W ramach realizacji tego bloku grupa Słodziaki przygotowała wytęp pt. ,, który zaprezentowała zaproszonym gościom podczas podsumowania działań z przeprowadzonej autoewaluacji placówki promującej zdrowie.</text:span></text:p>
      <text:p text:style-name="P32"><text:span text:style-name="T18"/></text:p>
      <text:p text:style-name="P8"><text:span text:style-name="T61">MARZEC <text:s/></text:span><text:span text:style-name="T62">Święto</text:span><text:span text:style-name="T63"> </text:span><text:span text:style-name="T62">ZIÓŁ</text:span><text:span text:style-name="T33"> </text:span><text:span text:style-name="T28">(zakładamy</text:span><text:span text:style-name="T31"> </text:span><text:span text:style-name="T28">ogródek</text:span><text:span text:style-name="T31"> </text:span><text:span text:style-name="T28">na</text:span><text:span text:style-name="T31"> </text:span><text:span text:style-name="T28">parapecie</text:span><text:span text:style-name="T33"> </text:span><text:span text:style-name="T28">lub</text:span><text:span text:style-name="T31"> </text:span><text:span text:style-name="T28">w</text:span><text:span text:style-name="T33"> </text:span><text:span text:style-name="T28">kąciku) Temat: „Zielony ogródek”</text:span></text:p>
      <text:p text:style-name="P23"><text:span text:style-name="T28">Głównym założeniem realizacji tego bloku było zorganizowanie w salach kącików roślin, ziół, które wysieją samodzielnie dzieci. Dzięki wzajemnej współpracy, dzieci miały możliwość obserwacji wzrostu roślin i degustacji według dobrowolnego wyboru ( liście mięty wykorzystane były do wykonania lemoniady). Tego typu warsztaty poprzez działanie sprawiły dzieciom wiele radości.</text:span></text:p>
      <text:p text:style-name="P22"><text:span text:style-name="T28"/></text:p>
      <text:p text:style-name="P34"><text:span text:style-name="T64">KWIECIEŃ <text:s/></text:span><text:span text:style-name="T66">Święto</text:span><text:span text:style-name="T67"> </text:span><text:span text:style-name="T65">CZEKOLADY </text:span><text:span text:style-name="T18">( dzień czekolady 12.04)</text:span></text:p>
      <text:p text:style-name="P8"><text:span text:style-name="T28">Temat:”</text:span><text:span text:style-name="T29"> </text:span><text:span text:style-name="T28">Uśmiech w kostkach</text:span><text:span text:style-name="T18">”</text:span></text:p>
      <text:p text:style-name="P23"><text:span text:style-name="T18">Temat szczególnie bliski dzieciom, wywołujący niekończący się uśmiech. Przedszkolaki poznały etapy powstawania czekolady, wiedzą skąd przybył do nas ten przysmak oraz potrafią wskazać swój ulubiony rodzaj czekolady. Zajęcia prowadzone były z uwzględnieniem </text:span><text:span text:style-name="T24">alergii dzieci na czekoladę, </text:span><text:soft-page-break/><text:span text:style-name="T24">dlatego poinformowano nauczycielki aby dzieci nie degustowały czekolady. Temat integrował się z obchodzonym w kwietniu </text:span><text:span text:style-name="T18">Dni</text:span><text:span text:style-name="T24">em</text:span><text:span text:style-name="T18"> czekolady. W grupach starszych każde dziecko przynosiło ze sobą tabliczkę czekolady, co zwiększyło zainteresowanie tematem przez rodziców dzieci. W każdej grupie wychowawczynie zaznaczyły jaki jest pozytywny wpływ czekolady na nasze zdrowie ale i wskazały negatywne skutki zbyt częstego spożywania słodyczy. Prace plastyczne wykonane przez dzieci były techniką wylepianki plasteliną o</text:span><text:span text:style-name="T23">raz kolorowania pastelami.</text:span></text:p>
      <text:p text:style-name="P22"><text:span text:style-name="T23"/></text:p>
      <text:p text:style-name="P13"><text:span text:style-name="T34">MAJ <text:s/></text:span><text:span text:style-name="T28">Święto</text:span><text:span text:style-name="T35"> </text:span><text:span text:style-name="T18">SAŁATY</text:span></text:p>
      <text:p text:style-name="P8"><text:span text:style-name="T28">Temat:</text:span><text:span text:style-name="T18"> </text:span><text:span text:style-name="T28">”Smacznie, zdrowo, kolorowo</text:span><text:span text:style-name="T18">”</text:span></text:p>
      <text:p text:style-name="P7"><text:span text:style-name="T11">Dzieci ze wszystkich grup poznały rodzaje sałat, wskazywały kolory, dokonywały oceny zapachu warzywa. Poprzez obserwację zgromadzonych warzyw, dzieci dowiedziały się w jaki sposób wyrasta roślina. Przy pomocy kolorowych ilustracji i pogadanki dzieci poznały sposoby wykorzystania sałaty podczas przygotowywania posiłków. Zajęcia wsparte zabawą w ,,Polowanie na zielony” zachęciły dzieci do smakowania warzywa. Najbardziej smakowała dzieciom chrupiąca sałata lodowa. Zwieńczeniem realizacji zajęcia było wykonanie pracy plastycznej.</text:span></text:p>
      <text:p text:style-name="P7"><text:span text:style-name="T11"/></text:p>
      <text:p text:style-name="P9"><text:span text:style-name="T41">Ewaluacja</text:span><text:span text:style-name="T42"> programu</text:span></text:p>
      <text:p text:style-name="P10"><text:span text:style-name="T28">Narzędzia</text:span><text:span text:style-name="T32"> </text:span><text:span text:style-name="T28">służące</text:span><text:span text:style-name="T32"> </text:span><text:span text:style-name="T28">ewaluacji</text:span><text:span text:style-name="T32"> </text:span><text:span text:style-name="T33">to:</text:span></text:p>
      <text:p text:style-name="P25"><text:span text:style-name="T28">- ankiety</text:span><text:span text:style-name="T36"> </text:span><text:span text:style-name="T18">ewaluacyjne dla nauczycieli: </text:span><text:span text:style-name="T25">na podsumowanie realizacji programu rozdano 8 ankiet, </text:span><text:span text:style-name="T26">zwrócono <text:s text:c="4"/>ankiet.</text:span></text:p>
      <text:p text:style-name="P27"><text:span text:style-name="T18">8 nauczycielek widzi pozytywne aspekty podczas realizacji programu o tematyce zdrowotnej, 8 nauczycielek zauważyło wysokie zaangażowanie dzieci podczas realizacji programu do czego przyczyniła się czytelna i zrozumiała konstrukcja programu. <text:s/></text:span><text:span text:style-name="T24">nauczycielkom udało się zrealizować wszystkie zagadnienia z programu. Trudności, które pojawiły się podczas realizacji programu to nakładanie się bloków tematycznych programu z innymi atrakcyjnymi dla dzieci zajęciami, należało wtedy zmieniać daty realizacji oraz niemożność wykorzystania wszystkich środków dydaktycznych jak np. czekolada ze względu na ryzyko alergii.</text:span></text:p>
      <text:p text:style-name="P25"><text:span text:style-name="T28">- rozmowy</text:span><text:span text:style-name="T37"> </text:span><text:span text:style-name="T28">z</text:span><text:span text:style-name="T30"> </text:span><text:span text:style-name="T28">dziećmi</text:span><text:span text:style-name="T30"> </text:span><text:span text:style-name="T28">i</text:span><text:span text:style-name="T30"> </text:span><text:span text:style-name="T18">rodzicami: </text:span><text:span text:style-name="T13"><text:s/></text:span><text:span text:style-name="T15">dzieci za każdym razem okazywały zaciekawienie podejmowanym tematem, zadając dużo pytań, chętnie odwoływały się do swoich doświadczeń, czerpały radość z wykonywanych zadań i prac plastycznych; </text:span><text:span text:style-name="T13">rodzice często dzielili się z wychowawczyniami <text:s/>informacjami, jak </text:span><text:span text:style-name="T15">widoczny</text:span><text:span text:style-name="T13"> wpływ na rozwój i zachowanie dziecka w domu miały podjęte przez autork</text:span><text:span text:style-name="T14">ę</text:span><text:span text:style-name="T13"> programu i </text:span><text:bookmark text:name="_GoBack1"/><text:span text:style-name="T13">wychowawczynie grup działania. Opiekunowie zaznaczali, że dzieci zwracały większą uwagę na </text:span><text:span text:style-name="T16">spożywane przekąski w domu, </text:span><text:span text:style-name="T13">produkty umieszczane w koszykach podczas wspólnych zakupów (niektóre produkty dzieci potrafiły odłożyć na półkę) oraz edukowały domowników i bliskich w zakresie zdrowego jedzenia.</text:span></text:p>
      <text:p text:style-name="P24"><text:soft-page-break/><text:span text:style-name="T18"/></text:p>
      <text:p text:style-name="P25"><text:span text:style-name="T28">- obserwacje,</text:span><text:span text:style-name="T38"> </text:span><text:span text:style-name="T28">karty</text:span><text:span text:style-name="T36"> </text:span><text:span text:style-name="T28">pracy,</text:span><text:span text:style-name="T36"> </text:span><text:span text:style-name="T28">wytwory</text:span><text:span text:style-name="T38"> </text:span><text:span text:style-name="T18">dzieci: </text:span><text:span text:style-name="T25">nauczycielki na bieżąco obserwowały dzieci, ich udział i zaangażowanie w zajęciach. Wszystkie zgodnie zauważają przyrost wiedzy dzieci na temat zdrowego żywienia. Opracowane karty pracy były bardzo pomocne a dzieci chętnie je uzupełniały. Wszystkie prace dzieci systematycznie prezentowane były na terenie przedszkola zarówno na tablica</text:span><text:span text:style-name="T27">c</text:span><text:span text:style-name="T25">h grupowych jak i na tablicy zespołu ds promocji zdrowia</text:span></text:p>
      <text:p text:style-name="P26"><text:span text:style-name="T18"/></text:p>
      <text:p text:style-name="P24"><text:span text:style-name="T28">- zgromadzone</text:span><text:span text:style-name="T39"> </text:span><text:span text:style-name="T28">zdjęcia,</text:span><text:span text:style-name="T40"> </text:span><text:span text:style-name="T18">artykuły: </text:span><text:span text:style-name="T25">na bieżąco na stronie internetowej zamieszczane były zdjęcia z realizacji zadań zawartych w programie</text:span></text:p>
      <text:p text:style-name="P29"/>
      <text:p text:style-name="P3"><text:span text:style-name="T1">Wnioski do dalszej pracy:</text:span></text:p>
      <text:p text:style-name="P36"><text:span text:style-name="T2">1. Kontynuowanie działań <text:s/>propag</text:span><text:span text:style-name="T3">ujących</text:span><text:span text:style-name="T2"> zdrow</text:span><text:span text:style-name="T3">y</text:span><text:span text:style-name="T2"> styl życia <text:s/>dzieci i rodziców.</text:span></text:p>
      <text:p text:style-name="P35"><text:span text:style-name="T12">2. Realizowanie programów zdrowotnych.</text:span></text:p>
      <text:p text:style-name="P37"><text:span text:style-name="T12">3. Promowanie przedszkola w środowisku lokalnym jako przykładu realizacji dobrych praktyk.</text:span></text:p>
      <text:p text:style-name="P28"><text:span text:style-name="T1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6-28T19:44:00.696000000</meta:creation-date>
    <meta:print-date>2023-06-28T23:32:34.962000000</meta:print-date>
    <dc:date>2023-06-28T23:35:18.334000000</dc:date>
    <meta:editing-duration>PT7M56S</meta:editing-duration>
    <meta:editing-cycles>1</meta:editing-cycles>
    <meta:document-statistic meta:table-count="0" meta:image-count="0" meta:object-count="0" meta:page-count="5" meta:paragraph-count="43" meta:word-count="1355" meta:character-count="10505" meta:non-whitespace-character-count="9155"/>
    <meta:generator>LibreOffice/6.3.4.2$Windows_x86 LibreOffice_project/60da17e045e08f1793c57c00ba83cdfce946d0aa</meta:generator>
  </office:meta>
</office:document-meta>
</file>